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text-align="center"/>
      <style:text-properties fo:font-size="24pt" style:font-size-asian="24pt" style:font-size-complex="24pt"/>
    </style:style>
    <style:style style:name="P2" style:parent-style-name="Título1" style:list-style-name="LFO7" style:family="paragraph"/>
    <style:style style:name="P3" style:parent-style-name="ParágrafodaLista" style:list-style-name="LFO8" style:family="paragraph"/>
    <style:style style:name="P4" style:parent-style-name="ParágrafodaLista" style:list-style-name="LFO8" style:family="paragraph"/>
    <style:style style:name="P5" style:parent-style-name="ParágrafodaLista" style:list-style-name="LFO8" style:family="paragraph"/>
    <style:style style:name="P6" style:parent-style-name="ParágrafodaLista" style:list-style-name="LFO8" style:family="paragraph"/>
    <style:style style:name="P7" style:parent-style-name="ParágrafodaLista" style:list-style-name="LFO8" style:family="paragraph"/>
    <style:style style:name="P8" style:parent-style-name="ParágrafodaLista" style:list-style-name="LFO8" style:family="paragraph"/>
    <style:style style:name="P9" style:parent-style-name="ParágrafodaLista" style:list-style-name="LFO8" style:family="paragraph"/>
    <style:style style:name="P10" style:parent-style-name="Título1" style:list-style-name="LFO7" style:family="paragraph"/>
    <style:style style:name="P11" style:parent-style-name="Normal" style:family="paragraph">
      <style:text-properties fo:color="#000000"/>
    </style:style>
    <style:style style:name="P12" style:parent-style-name="Título1" style:list-style-name="LFO7" style:family="paragraph"/>
    <style:style style:name="P13" style:parent-style-name="Título1" style:list-style-name="LFO7" style:family="paragraph"/>
    <style:style style:name="P14" style:parent-style-name="Título1" style:list-style-name="LFO7" style:family="paragraph"/>
    <style:style style:name="P15" style:parent-style-name="Título1" style:list-style-name="LFO7" style:family="paragraph"/>
    <style:style style:name="P16" style:parent-style-name="ParágrafodaLista" style:list-style-name="LFO9" style:family="paragraph"/>
    <style:style style:name="T1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ParágrafodaLista" style:list-style-name="LFO9" style:family="paragraph"/>
    <style:style style:name="TableColumn20" style:family="table-column">
      <style:table-column-properties style:column-width="2.0673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Column23" style:family="table-column">
      <style:table-column-properties style:column-width="0.5979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5479in" style:use-optimal-column-width="false"/>
    </style:style>
    <style:style style:name="TableColumn26" style:family="table-column">
      <style:table-column-properties style:column-width="1.45in" style:use-optimal-column-width="false"/>
    </style:style>
    <style:style style:name="TableColumn27" style:family="table-column">
      <style:table-column-properties style:column-width="0.0083in" style:use-optimal-column-width="false"/>
    </style:style>
    <style:style style:name="Table19" style:family="table">
      <style:table-properties style:width="6.6256in" fo:margin-left="-0.0034in" table:align="lef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emEspaçamento" style:family="paragraph">
      <style:text-properties fo:font-weight="bold" style:font-weight-asian="bold" style:font-weight-complex="bold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emEspaçamento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emEspaçamento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emEspaçamento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emEspaçamento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emEspaçamento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emEspaçamento" style:family="paragraph"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emEspaçamento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ítulo1" style:list-style-name="LFO7" style:family="paragraph"/>
    <style:style style:name="TableColumn64" style:family="table-column">
      <style:table-column-properties style:column-width="1.5902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0833in" style:use-optimal-column-width="false"/>
    </style:style>
    <style:style style:name="Table63" style:family="table">
      <style:table-properties style:width="5.134in" fo:margin-left="0.4888in" table:align="left"/>
    </style:style>
    <style:style style:name="TableRow68" style:family="table-row">
      <style:table-row-properties style:min-row-height="0.1458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emEspaçamento" style:family="paragraph">
      <style:text-properties fo:font-weight="bold" style:font-weight-asian="bold" style:font-weight-complex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emEspaçamento" style:family="paragraph">
      <style:text-properties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emEspaçamento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0.1458in" style:use-optimal-row-height="false"/>
    </style:style>
    <style:style style:name="P76" style:parent-style-name="SemEspaçamento" style:family="paragraph">
      <style:text-properties fo:font-weight="bold" style:font-weight-asian="bold" style:font-weight-complex="bold"/>
    </style:style>
    <style:style style:name="P77" style:parent-style-name="SemEspaçamento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emEspaçamento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emEspaçamento" style:family="paragraph">
      <style:text-properties fo:font-weight="bold" style:font-weight-asian="bold"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 fo:text-indent="0.4916in"/>
    </style:style>
    <style:style style:name="P96" style:parent-style-name="Standard" style:family="paragraph">
      <style:paragraph-properties fo:text-align="justify" fo:text-indent="0.4916in"/>
    </style:style>
  </office:automatic-styles>
  <office:body>
    <office:text text:use-soft-page-breaks="true">
      <text:p text:style-name="P1">ROTEIRO PARA ELABORAÇÃO DO PROJETO</text:p>
      <text:list text:style-name="LFO7" text:continue-numbering="true">
        <text:list-item>
          <text:p text:style-name="P2">Identificação do projeto</text:p>
        </text:list-item>
      </text:list>
      <text:list text:style-name="LFO8" text:continue-numbering="true">
        <text:list-item>
          <text:p text:style-name="P3">Responsável pela Entidade:</text:p>
        </text:list-item>
        <text:list-item>
          <text:p text:style-name="P4">Logradouro da Entidade:</text:p>
        </text:list-item>
        <text:list-item>
          <text:p text:style-name="P5">Telefones:</text:p>
        </text:list-item>
        <text:list-item>
          <text:p text:style-name="P6">Endereço eletrônico:</text:p>
        </text:list-item>
        <text:list-item>
          <text:p text:style-name="P7">Nome do projeto:</text:p>
        </text:list-item>
        <text:list-item>
          <text:p text:style-name="P8">Público alvo:</text:p>
        </text:list-item>
        <text:list-item>
          <text:p text:style-name="P9">Interface/Parcerias: (observação: citar caso a<text:s/>entidade tenha para este projeto alguma parceria que complemente os recursos financeiros oferecidos pela Unimed).</text:p>
        </text:list-item>
      </text:list>
      <text:p text:style-name="Normal"><text:span text:style-name="ÊnfaseIntensa">Observação: todas as páginas deverão ser numeradas e timbradas.</text:span></text:p>
      <text:list text:style-name="LFO7" text:continue-numbering="true">
        <text:list-item>
          <text:p text:style-name="P10">Justificativa</text:p>
        </text:list-item>
      </text:list>
      <text:p text:style-name="Normal">Descrever a regionalidade em que o projeto será inserido, as<text:s/>características da comunidade local, as atividades já desenvolvidas e correlacioná-las, demonstrando aos avaliadores do projeto, a visão da entidade quanto a compreensão da realidade local, e consequentemente a relação deste projeto frente a realidade cultural, social, econômica e cultural.</text:p>
      <text:p text:style-name="P11">Seguindo as orientações acima, faz-se essencial argumentar e considerar os desafios e as fortalezas pertinentes a elaboração, implementação e execução do Projeto.</text:p>
      <text:p text:style-name="Normal">Portanto, os argumentos do projeto devem<text:s/>coincidir com os fatos e assim sucessivamente não confundindo a justificativa com os objetivos, pois este tem propósitos diferentes nesta elaboração.</text:p>
      <text:list text:style-name="LFO7" text:continue-numbering="true">
        <text:list-item>
          <text:p text:style-name="P12">Objetivo Geral</text:p>
        </text:list-item>
      </text:list>
      <text:p text:style-name="Normal">Definição clara do que o projeto quer alcançar.</text:p>
      <text:list text:style-name="LFO7" text:continue-numbering="true">
        <text:list-item>
          <text:p text:style-name="P13">Objetivo Específicos</text:p>
        </text:list-item>
      </text:list>
      <text:p text:style-name="Normal">São as etapas realizadas para alcançar o Objetivo Geral. Deve-se relacionar um objetivo para cada tópico levantado na justificativa.</text:p>
      <text:list text:style-name="LFO7" text:continue-numbering="true">
        <text:list-item>
          <text:p text:style-name="P14">Metodologia</text:p>
        </text:list-item>
      </text:list>
      <text:p text:style-name="Normal">Descrição das ações a serem realizadas e como serão realizadas. Instrumentais utilizados, estratégias e ferramentas.</text:p>
      <text:soft-page-break/>
      <text:list text:style-name="LFO7" text:continue-numbering="true">
        <text:list-item>
          <text:p text:style-name="P15">Cronograma de Atividades</text:p>
        </text:list-item>
      </text:list>
      <text:p text:style-name="Normal">Descrição das atividades e suas etapas e o tempo de execução de cada uma.</text:p>
      <text:list text:style-name="LFO9" text:continue-numbering="true">
        <text:list-item>
          <text:p text:style-name="P16">Para projetos de longo prazo é aconselhado o uso do<text:s/><text:a xlink:href="https://www.google.com/search?rlz=1C1GCEU_pt-BRBR821BR821&amp;biw=1920&amp;bih=907&amp;ei=bv1sXaaHDrvW5OUPo9OEyAE&amp;q=modelo+de+gantt&amp;oq=modelo+de+gantt" office:target-frame-name="_top" xlink:show="replace"><text:span text:style-name="T17">Modelo de Gantt (clique para ver)</text:span></text:a></text:p>
        </text:list-item>
        <text:list-item>
          <text:p text:style-name="P18">Para projetos de uso contínuo, pode-se usar o modelo abaixo.</text:p>
        </text:list-item>
      </text:list>
      <text:p text:style-name="Normal">Exemplo: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Tempo de Execução do Projeto –<text:s/>fevereiro<text:s/>de<text:s/>2019<text:s/>a<text:s/>dezembro<text:s/>2019<text:s/>(por exemp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Ação</text:p>
          </table:table-cell>
          <table:table-cell table:style-name="TableCell34">
            <text:p text:style-name="P35">Segunda<text:s/>feira</text:p>
          </table:table-cell>
          <table:table-cell table:style-name="TableCell36">
            <text:p text:style-name="P37">Terça feira</text:p>
          </table:table-cell>
          <table:table-cell table:style-name="TableCell38">
            <text:p text:style-name="P39">Quarta feira</text:p>
          </table:table-cell>
          <table:table-cell table:style-name="TableCell40">
            <text:p text:style-name="P41">Quinta<text:s/>feira</text:p>
          </table:table-cell>
          <table:table-cell table:style-name="TableCell42">
            <text:p text:style-name="P43">Sexta<text:s/>feira</text:p>
          </table:table-cell>
          <table:table-cell table:style-name="TableCell44">
            <text:p text:style-name="P45">Responsável</text:p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SemEspaçamento">Oficina de artesanato</text:p>
          </table:table-cell>
          <table:table-cell table:style-name="TableCell48">
            <text:p text:style-name="SemEspaçamento">X</text:p>
          </table:table-cell>
          <table:table-cell table:style-name="TableCell49">
            <text:p text:style-name="SemEspaçamento">X</text:p>
          </table:table-cell>
          <table:table-cell table:style-name="TableCell50">
            <text:p text:style-name="SemEspaçamento">X</text:p>
          </table:table-cell>
          <table:table-cell table:style-name="TableCell51">
            <text:p text:style-name="SemEspaçamento">X</text:p>
          </table:table-cell>
          <table:table-cell table:style-name="TableCell52">
            <text:p text:style-name="SemEspaçamento">X</text:p>
          </table:table-cell>
          <table:table-cell table:style-name="TableCell53">
            <text:p text:style-name="SemEspaçamento">Professora de artes</text:p>
          </table:table-cell>
          <table:table-cell>
            <text:p text:style-name="SemEspaçamento"/>
          </table:table-cell>
        </table:table-row>
        <table:table-row table:style-name="TableRow54">
          <table:table-cell table:style-name="TableCell55">
            <text:p text:style-name="SemEspaçamento">Atividade pedagógica</text:p>
          </table:table-cell>
          <table:table-cell table:style-name="TableCell56">
            <text:p text:style-name="SemEspaçamento"/>
          </table:table-cell>
          <table:table-cell table:style-name="TableCell57">
            <text:p text:style-name="SemEspaçamento">X</text:p>
          </table:table-cell>
          <table:table-cell table:style-name="TableCell58">
            <text:p text:style-name="SemEspaçamento"/>
          </table:table-cell>
          <table:table-cell table:style-name="TableCell59">
            <text:p text:style-name="SemEspaçamento">X</text:p>
          </table:table-cell>
          <table:table-cell table:style-name="TableCell60">
            <text:p text:style-name="SemEspaçamento"/>
          </table:table-cell>
          <table:table-cell table:style-name="TableCell61">
            <text:p text:style-name="SemEspaçamento">Professora x</text:p>
          </table:table-cell>
          <table:table-cell>
            <text:p text:style-name="SemEspaçamento"/>
          </table:table-cell>
        </table:table-row>
      </table:table>
      <text:p text:style-name="Normal">Observação: Interessante pontuar a proveniência dos recursos para a manutenção de cada atividade.</text:p>
      <text:list text:style-name="LFO7" text:continue-numbering="true">
        <text:list-item>
          <text:p text:style-name="P62">Recursos</text:p>
        </text:list-item>
      </text:list>
      <text:h text:style-name="Título2" text:outline-level="2">Materiais e Financeiros</text:h>
      <text:p text:style-name="Normal">Importante neste item<text:s/>descrever um plano de aplicação onde os materiais utilizados na execução do projeto. Os itens descritos devem ser compatíveis com a ação desenvolvida a partir deste projeto, as quais deverão ser descriminadas. Devendo guardar as notas fiscais para prestação de contas à Unimed Oeste do Paraná. Emissão do Recibo numerado, com CNPJ e assinatura do Presidente da Instituição.</text:p>
      <text:h text:style-name="Título2" text:outline-level="2">Sugestão de Planilha de Custos</text:h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Especificações</text:p>
          </table:table-cell>
          <table:table-cell table:style-name="TableCell71" table:number-rows-spanned="2">
            <text:p text:style-name="P72">Unid./Quantidade</text:p>
          </table:table-cell>
          <table:table-cell table:style-name="TableCell73" table:number-columns-spanned="2">
            <text:p text:style-name="P74">Valor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Unitário</text:p>
          </table:table-cell>
          <table:table-cell table:style-name="TableCell80">
            <text:p text:style-name="P81">Total</text:p>
          </table:table-cell>
        </table:table-row>
        <table:table-row table:style-name="TableRow82">
          <table:table-cell table:style-name="TableCell83" table:number-rows-spanned="3">
            <text:p text:style-name="SemEspaçamento">Material de Consumo</text:p>
          </table:table-cell>
          <table:table-cell table:style-name="TableCell84">
            <text:p text:style-name="SemEspaçamento">30 Telas</text:p>
          </table:table-cell>
          <table:table-cell table:style-name="TableCell85">
            <text:p text:style-name="SemEspaçamento">R$ 100,00</text:p>
          </table:table-cell>
          <table:table-cell table:style-name="TableCell86">
            <text:p text:style-name="SemEspaçamento">R$<text:s/>100,00</text:p>
          </table:table-cell>
        </table:table-row>
        <table:table-row table:style-name="TableRow87">
          <table:covered-table-cell>
            <text:p text:style-name="SemEspaçamento"/>
          </table:covered-table-cell>
          <table:table-cell table:style-name="TableCell88">
            <text:p text:style-name="SemEspaçamento">20 Bisnagas</text:p>
          </table:table-cell>
          <table:table-cell table:style-name="TableCell89">
            <text:p text:style-name="SemEspaçamento">R$ 150,00</text:p>
          </table:table-cell>
          <table:table-cell table:style-name="TableCell90">
            <text:p text:style-name="SemEspaçamento">R$ 150,00</text:p>
          </table:table-cell>
        </table:table-row>
        <table:table-row table:style-name="TableRow91">
          <table:covered-table-cell>
            <text:p text:style-name="SemEspaçamento"/>
          </table:covered-table-cell>
          <table:table-cell table:style-name="TableCell92">
            <text:p text:style-name="SemEspaçamento">10 Pinceis</text:p>
          </table:table-cell>
          <table:table-cell table:style-name="TableCell93">
            <text:p text:style-name="SemEspaçamento">R$ 80,00</text:p>
          </table:table-cell>
          <table:table-cell table:style-name="TableCell94">
            <text:p text:style-name="SemEspaçamento">R$ 80,00</text:p>
          </table:table-cell>
        </table:table-row>
      </table:table>
      <text:p text:style-name="P95"/>
      <text:p text:style-name="P96"><text:span text:style-name="Forte">Assinaturas do (a) Presidente da Entidade e do (a) Assistente Social responsável pelo Proje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1666in" fo:line-height="100%"/>
      <style:text-properties style:font-name="Calibri Light" style:font-name-asian="Times New Roman" style:font-name-complex="Times New Roman" fo:color="#1F3864" fo:font-size="18pt" style:font-size-asian="18pt" style:font-size-complex="18pt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tru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fo:font-size="14pt" style:font-size-asian="14pt" style:font-size-complex="14pt" fo:hyphenate="tru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2pt" style:font-size-asian="12pt" style:font-size-complex="12pt" fo:hyphenate="tru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text-transform="uppercase" fo:color="#2F5496" fo:hyphenate="tru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 fo:hyphenate="tru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1F3864" fo:hyphenate="tru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 fo:hyphenate="tru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hyphenate="true"/>
    </style:style>
    <style:style style:name="Normal" style:display-name="Normal" style:family="paragraph">
      <style:paragraph-properties fo:margin-left="0.4923in">
        <style:tab-stops/>
      </style:paragraph-properties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4pt" style:font-size-asian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44546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texto3" style:display-name="Corpo de texto 3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0.4916in"/>
      <style:text-properties fo:font-size="12pt" style:font-size-asian="12pt"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1F3864" fo:font-size="18pt" style:font-size-asian="18pt" style:font-size-complex="18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text-transform="uppercase" fo:color="#2F5496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text-transform="uppercase" fo:color="#1F3864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color="#1F3864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1F3864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864"/>
    </style:style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 fo:hyphenate="tru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text-transform="uppercase" fo:color="#44546A" fo:letter-spacing="-0.0104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 Light" style:font-name-asian="Times New Roman" style:font-name-complex="Times New Roman" fo:color="#4472C4" fo:font-size="14pt" style:font-size-asian="14pt" style:font-size-complex="14pt" fo:hyphenate="true"/>
    </style:style>
    <style:style style:name="SubtítuloChar" style:display-name="Subtítulo Char" style:family="text" style:parent-style-name="Fonteparág.padrão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true"/>
    </style:style>
    <style:style style:name="Citação" style:display-name="Citação" style:family="paragraph" style:parent-style-name="Normal" style:next-style-name="Normal">
      <style:paragraph-properties fo:margin-top="0.0833in" fo:margin-bottom="0.0833in" fo:margin-left="0.5in">
        <style:tab-stops/>
      </style:paragraph-properties>
      <style:text-properties fo:color="#44546A" fo:font-size="12pt" style:font-size-asian="12pt" style:font-size-complex="12pt" fo:hyphenate="true"/>
    </style:style>
    <style:style style:name="CitaçãoChar" style:display-name="Citação Char" style:family="text" style:parent-style-name="Fonteparág.padrão">
      <style:text-properties fo:color="#44546A" fo:font-size="12pt" style:font-size-asian="12pt" style:font-size-complex="12pt"/>
    </style:style>
    <style:style style:name="CitaçãoIntensa" style:display-name="Citação Intensa" style:family="paragraph" style:parent-style-name="Normal" style:next-style-name="Normal">
      <style:paragraph-properties fo:text-align="center" fo:margin-top="0.0694in" fo:margin-bottom="0.1666in" fo:line-height="100%" fo:margin-left="0.5in">
        <style:tab-stops/>
      </style:paragraph-properties>
      <style:text-properties style:font-name="Calibri Light" style:font-name-asian="Times New Roman" style:font-name-complex="Times New Roman" fo:color="#44546A" fo:letter-spacing="-0.0041in" fo:font-size="16pt" style:font-size-asian="16pt" style:font-size-complex="16pt" fo:hyphenate="true"/>
    </style:style>
    <style:style style:name="CitaçãoIntensaChar" style:display-name="Citação Intensa Char" style:family="text" style:parent-style-name="Fonteparág.padrão">
      <style:text-properties style:font-name="Calibri Light" style:font-name-asian="Times New Roman" style:font-name-complex="Times New Roman" fo:color="#44546A" fo:letter-spacing="-0.0041in" fo:font-size="16pt" style:font-size-asian="16pt" style:font-size-complex="16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595959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595959" style:text-underline-type="none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44546A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 fo:letter-spacing="0.0069in"/>
    </style:style>
    <style:style style:name="CabeçalhodoSumário" style:display-name="Cabeçalho do Sumário" style:family="paragraph" style:parent-style-name="Título1" style:next-style-name="Normal">
      <style:text-properties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9in" fo:margin-left="0.8861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Portaria  2854 de 19/07/2000, da Secretaria de Estado de Assistência Social/MPAS, que tratava das novas modalidades de atendimento à Pessoa com Deficiência (PPD),  implementada pela  portaria  736 de 15 de dezembro de 2004,do MDS, que manteve a uniform</dc:title>
    <meta:initial-creator>Unimed</meta:initial-creator>
    <dc:creator>MEDI-CONT_-Lucas Adriano Heck</dc:creator>
    <meta:creation-date>2019-09-02T11:54:00Z</meta:creation-date>
    <dc:date>2019-09-02T11:54:00Z</dc:date>
    <meta:print-date>2013-05-13T14:15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432" meta:character-count="2893" meta:row-count="101" meta:non-whitespace-character-count="2528"/>
  </office:meta>
</office:document-meta>
</file>