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/>
      <style:text-properties fo:color="#000000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FFFFFF"/>
      <style:text-properties fo:color="#000000" fo:font-size="10pt" style:font-size-asian="10pt" style:font-size-complex="10pt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8.25pt" style:use-optimal-row-height="false" fo:break-before="auto"/>
    </style:style>
    <style:style style:name="ro3" style:family="table-row">
      <style:table-row-properties style:row-height="133.5pt" style:use-optimal-row-height="false" fo:break-before="auto"/>
    </style:style>
    <style:style style:name="ro4" style:family="table-row">
      <style:table-row-properties style:row-height="11.1pt" style:use-optimal-row-height="false" fo:break-before="auto"/>
    </style:style>
    <style:style style:name="ro5" style:family="table-row">
      <style:table-row-properties style:row-height="11.85pt" style:use-optimal-row-height="false" fo:break-before="auto"/>
    </style:style>
    <style:style style:name="ro6" style:family="table-row">
      <style:table-row-properties style:row-height="13.35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79.5pt" style:use-optimal-row-height="false" fo:break-before="auto"/>
    </style:style>
    <style:style style:name="ro9" style:family="table-row">
      <style:table-row-properties style:row-height="54pt" style:use-optimal-row-height="false" fo:break-before="auto"/>
    </style:style>
    <style:style style:name="ro10" style:family="table-row">
      <style:table-row-properties style:row-height="14.25pt" style:use-optimal-row-height="false" fo:break-before="auto"/>
    </style:style>
    <style:style style:name="ro11" style:family="table-row">
      <style:table-row-properties style:row-height="63pt" style:use-optimal-row-height="false" fo:break-before="auto"/>
    </style:style>
    <style:style style:name="ro12" style:family="table-row">
      <style:table-row-properties style:row-height="53.25pt" style:use-optimal-row-height="false" fo:break-before="auto"/>
    </style:style>
    <style:style style:name="ro13" style:family="table-row">
      <style:table-row-properties style:row-height="107.25pt" style:use-optimal-row-height="false" fo:break-before="auto"/>
    </style:style>
    <style:style style:name="ro14" style:family="table-row">
      <style:table-row-properties style:row-height="56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.0248in" fo:padding-bottom="0in" fo:padding-left="0.02992in" fo:padding-right="0in" draw:textarea-vertical-align="top" draw:textarea-horizontal-align="left" draw:fill="solid" draw:fill-color="#ffffff" draw:opacity="100%" draw:stroke="solid" svg:stroke-width="0.01024in" svg:stroke-color="#000000" svg:stroke-opacity="100%" draw:stroke-linejoin="miter" draw:auto-grow-width="false" draw:auto-grow-height="false" style:protect=""/>
      <style:paragraph-properties style:font-independent-line-spacing="fals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4">
      <style:graphic-properties fo:wrap-option="wrap" fo:padding-top="0.0248in" fo:padding-bottom="0in" fo:padding-left="0.02992in" fo:padding-right="0in" draw:textarea-vertical-align="top" draw:textarea-horizontal-align="left" draw:fill="solid" draw:fill-color="#ffffff" draw:opacity="100%" draw:stroke="solid" svg:stroke-width="0.01024in" svg:stroke-color="#000000" svg:stroke-opacity="100%" draw:stroke-linejoin="miter" draw:auto-grow-width="false" draw:auto-grow-height="false" style:protect=""/>
      <style:paragraph-properties style:font-independent-line-spacing="false" style:writing-mode="lr-tb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fo:wrap-option="wrap" fo:padding-top="0.0248in" fo:padding-bottom="0in" fo:padding-left="0.02992in" fo:padding-right="0in" draw:textarea-vertical-align="top" draw:textarea-horizontal-align="left" draw:fill="solid" draw:fill-color="#ffffff" draw:opacity="100%" draw:stroke="solid" svg:stroke-width="0.01024in" svg:stroke-color="#000000" svg:stroke-opacity="100%" draw:stroke-linejoin="miter" draw:auto-grow-width="false" draw:auto-grow-height="false" style:protect=""/>
      <style:paragraph-properties style:font-independent-line-spacing="false" style:writing-mode="lr-tb"/>
    </style:style>
    <style:style style:family="paragraph" style:name="a2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11">
      <style:graphic-properties fo:wrap-option="wrap" fo:padding-top="0.0248in" fo:padding-bottom="0in" fo:padding-left="0.02992in" fo:padding-right="0in" draw:textarea-vertical-align="top" draw:textarea-horizontal-align="left" draw:fill="solid" draw:fill-color="#ffffff" draw:opacity="100%" draw:stroke="solid" svg:stroke-width="0.01024in" svg:stroke-color="#000000" svg:stroke-opacity="100%" draw:stroke-linejoin="miter" draw:auto-grow-width="false" draw:auto-grow-height="false" style:protect=""/>
      <style:paragraph-properties style:font-independent-line-spacing="false" style:writing-mode="lr-tb"/>
    </style:style>
    <style:style style:family="paragraph" style:name="a1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9">
      <style:graphic-properties fo:wrap-option="wrap" fo:padding-top="0.0248in" fo:padding-bottom="0in" fo:padding-left="0.02992in" fo:padding-right="0in" draw:textarea-vertical-align="top" draw:textarea-horizontal-align="left" draw:fill="solid" draw:fill-color="#ffffff" draw:opacity="100%" draw:stroke="solid" svg:stroke-width="0.01024in" svg:stroke-color="#000000" svg:stroke-opacity="100%" draw:stroke-linejoin="miter" draw:auto-grow-width="false" draw:auto-grow-height="false" style:protect=""/>
      <style:paragraph-properties style:font-independent-line-spacing="false" style:writing-mode="lr-tb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31">
      <style:graphic-properties fo:wrap-option="wrap" fo:padding-top="0.0248in" fo:padding-bottom="0in" fo:padding-left="0.02992in" fo:padding-right="0in" draw:textarea-vertical-align="top" draw:textarea-horizontal-align="left" draw:fill="solid" draw:fill-color="#ffffff" draw:opacity="100%" draw:stroke="solid" svg:stroke-width="0.01024in" svg:stroke-color="#000000" svg:stroke-opacity="100%" draw:stroke-linejoin="miter" draw:auto-grow-width="false" draw:auto-grow-height="false" style:protect=""/>
      <style:paragraph-properties style:font-independent-line-spacing="false" style:writing-mode="lr-tb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8">
      <style:graphic-properties fo:wrap-option="wrap" fo:padding-top="0.0248in" fo:padding-bottom="0in" fo:padding-left="0.02992in" fo:padding-right="0in" draw:textarea-vertical-align="top" draw:textarea-horizontal-align="left" draw:fill="solid" draw:fill-color="#ffffff" draw:opacity="100%" draw:stroke="solid" svg:stroke-width="0.01024in" svg:stroke-color="#000000" svg:stroke-opacity="100%" draw:stroke-linejoin="miter" draw:auto-grow-width="false" draw:auto-grow-height="false" style:protect=""/>
      <style:paragraph-properties style:font-independent-line-spacing="false" style:writing-mode="lr-tb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8">
      <style:graphic-properties fo:wrap-option="wrap" fo:padding-top="0.0248in" fo:padding-bottom="0in" fo:padding-left="0.02992in" fo:padding-right="0in" draw:textarea-vertical-align="top" draw:textarea-horizontal-align="left" draw:fill="solid" draw:fill-color="#c0c0c0" draw:opacity="100%" draw:stroke="solid" svg:stroke-width="0.01024in" svg:stroke-color="#000000" svg:stroke-opacity="100%" draw:stroke-linejoin="miter" draw:auto-grow-width="false" draw:auto-grow-height="false" style:protect=""/>
      <style:paragraph-properties style:font-independent-line-spacing="false" style:writing-mode="lr-tb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4">
      <style:graphic-properties fo:wrap-option="wrap" fo:padding-top="0.0248in" fo:padding-bottom="0in" fo:padding-left="0.02992in" fo:padding-right="0in" draw:textarea-vertical-align="top" draw:textarea-horizontal-align="left" draw:fill="none" draw:stroke="solid" svg:stroke-width="0.01024in" svg:stroke-color="#000000" svg:stroke-opacity="100%" draw:stroke-linejoin="miter" draw:auto-grow-width="false" draw:auto-grow-height="false" style:protect=""/>
      <style:paragraph-properties style:font-independent-line-spacing="fals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2">
      <style:graphic-properties fo:wrap-option="wrap" fo:padding-top="0.0248in" fo:padding-bottom="0in" fo:padding-left="0.02992in" fo:padding-right="0in" draw:textarea-vertical-align="top" draw:textarea-horizontal-align="left" draw:fill="solid" draw:fill-color="#bfbfbf" draw:opacity="100%" draw:stroke="none" draw:auto-grow-width="false" draw:auto-grow-height="false" style:protect=""/>
      <style:paragraph-properties style:font-independent-line-spacing="false" style:writing-mode="lr-tb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5">
      <style:graphic-properties fo:wrap-option="wrap" fo:padding-top="0.0248in" fo:padding-bottom="0in" fo:padding-left="0.02992in" fo:padding-right="0in" draw:textarea-vertical-align="top" draw:textarea-horizontal-align="left" draw:fill="solid" draw:fill-color="#ffffff" draw:opacity="100%" draw:stroke="solid" svg:stroke-width="0.01024in" svg:stroke-color="#000000" svg:stroke-opacity="100%" draw:stroke-linejoin="miter" draw:auto-grow-width="false" draw:auto-grow-height="false" style:protect=""/>
      <style:paragraph-properties style:font-independent-line-spacing="false" style:writing-mode="lr-tb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">
      <style:graphic-properties fo:wrap-option="wrap" fo:padding-top="0.0248in" fo:padding-bottom="0in" fo:padding-left="0.02992in" fo:padding-right="0in" draw:textarea-vertical-align="top" draw:textarea-horizontal-align="left" draw:fill="solid" draw:fill-color="#ffffff" draw:opacity="100%" draw:stroke="solid" svg:stroke-width="0.01024in" svg:stroke-color="#000000" svg:stroke-opacity="100%" draw:stroke-linejoin="miter" draw:auto-grow-width="false" draw:auto-grow-height="false" style:protect=""/>
      <style:paragraph-properties style:font-independent-line-spacing="false" style:writing-mode="lr-tb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0">
      <style:graphic-properties fo:wrap-option="wrap" fo:padding-top="0.0248in" fo:padding-bottom="0in" fo:padding-left="0.02992in" fo:padding-right="0in" draw:textarea-vertical-align="top" draw:textarea-horizontal-align="left" draw:fill="solid" draw:fill-color="#ffffff" draw:opacity="100%" draw:stroke="solid" svg:stroke-width="0.01024in" svg:stroke-color="#000000" svg:stroke-opacity="100%" draw:stroke-linejoin="miter" draw:auto-grow-width="false" draw:auto-grow-height="false" style:protect=""/>
      <style:paragraph-properties style:font-independent-line-spacing="false" style:writing-mode="lr-tb"/>
    </style:style>
    <style:style style:family="graphic" style:name="a128">
      <style:graphic-properties fo:wrap-option="wrap" fo:padding-top="0.0248in" fo:padding-bottom="0in" fo:padding-left="0.02992in" fo:padding-right="0in" draw:textarea-vertical-align="top" draw:textarea-horizontal-align="left" draw:fill="solid" draw:fill-color="#ffffff" draw:opacity="100%" draw:stroke="solid" svg:stroke-width="0.0102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2">
      <style:graphic-properties fo:wrap-option="wrap" fo:padding-top="0.0248in" fo:padding-bottom="0in" fo:padding-left="0.02992in" fo:padding-right="0in" draw:textarea-vertical-align="top" draw:textarea-horizontal-align="left" draw:fill="solid" draw:fill-color="#ffffff" draw:opacity="100%" draw:stroke="solid" svg:stroke-width="0.01024in" svg:stroke-color="#000000" svg:stroke-opacity="100%" draw:stroke-linejoin="miter" draw:auto-grow-width="false" draw:auto-grow-height="false" style:protect=""/>
      <style:paragraph-properties style:font-independent-line-spacing="false" style:writing-mode="lr-tb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">
      <style:graphic-properties fo:wrap-option="wrap" fo:padding-top="0.0248in" fo:padding-bottom="0in" fo:padding-left="0.02992in" fo:padding-right="0in" draw:textarea-vertical-align="top" draw:textarea-horizontal-align="left" draw:fill="solid" draw:fill-color="#ffffff" draw:opacity="100%" draw:stroke="solid" svg:stroke-width="0.01024in" svg:stroke-color="#000000" svg:stroke-opacity="100%" draw:stroke-linejoin="miter" draw:auto-grow-width="false" draw:auto-grow-height="false" style:protect=""/>
      <style:paragraph-properties style:font-independent-line-spacing="false" style:writing-mode="lr-tb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0">
      <style:graphic-properties fo:wrap-option="wrap" fo:padding-top="0.0248in" fo:padding-bottom="0in" fo:padding-left="0.02992in" fo:padding-right="0in" draw:textarea-vertical-align="top" draw:textarea-horizontal-align="left" draw:fill="solid" draw:fill-color="#ffffff" draw:opacity="100%" draw:stroke="solid" svg:stroke-width="0.01024in" svg:stroke-color="#000000" svg:stroke-opacity="100%" draw:stroke-linejoin="miter" draw:auto-grow-width="false" draw:auto-grow-height="false" style:protect=""/>
      <style:paragraph-properties style:font-independent-line-spacing="false" style:writing-mode="lr-tb"/>
    </style:style>
    <style:style style:family="graphic" style:name="a138">
      <style:graphic-properties fo:wrap-option="wrap" fo:padding-top="0.0248in" fo:padding-bottom="0in" fo:padding-left="0.02992in" fo:padding-right="0in" draw:textarea-vertical-align="top" draw:textarea-horizontal-align="left" draw:fill="solid" draw:fill-color="#c0c0c0" draw:opacity="100%" draw:stroke="none" draw:auto-grow-width="false" draw:auto-grow-height="false" style:protect=""/>
      <style:paragraph-properties style:font-independent-line-spacing="false" style:writing-mode="lr-tb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7">
      <style:graphic-properties fo:wrap-option="wrap" fo:padding-top="0.0248in" fo:padding-bottom="0in" fo:padding-left="0.02992in" fo:padding-right="0in" draw:textarea-vertical-align="top" draw:textarea-horizontal-align="left" draw:fill="solid" draw:fill-color="#ffffff" draw:opacity="100%" draw:stroke="solid" svg:stroke-width="0.01024in" svg:stroke-color="#000000" svg:stroke-opacity="100%" draw:stroke-linejoin="miter" draw:auto-grow-width="false" draw:auto-grow-height="false" style:protect=""/>
      <style:paragraph-properties style:font-independent-line-spacing="false" style:writing-mode="lr-tb"/>
    </style:style>
    <style:style style:family="paragraph" style:name="a3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roman" style:font-pitch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">
      <style:graphic-properties fo:wrap-option="wrap" fo:padding-top="0.0248in" fo:padding-bottom="0in" fo:padding-left="0.02992in" fo:padding-right="0in" draw:textarea-vertical-align="top" draw:textarea-horizontal-align="left" draw:fill="solid" draw:fill-color="#ffffff" draw:opacity="100%" draw:stroke="solid" svg:stroke-width="0.01024in" svg:stroke-color="#000000" svg:stroke-opacity="100%" draw:stroke-linejoin="miter" draw:auto-grow-width="false" draw:auto-grow-height="false" style:protect=""/>
      <style:paragraph-properties style:font-independent-line-spacing="fals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4">
      <style:graphic-properties fo:wrap-option="wrap" fo:padding-top="0.0248in" fo:padding-bottom="0in" fo:padding-left="0.02992in" fo:padding-right="0in" draw:textarea-vertical-align="top" draw:textarea-horizontal-align="left" draw:fill="solid" draw:fill-color="#ffffff" draw:opacity="100%" draw:stroke="solid" svg:stroke-width="0.01024in" svg:stroke-color="#000000" svg:stroke-opacity="100%" draw:stroke-linejoin="miter" draw:auto-grow-width="false" draw:auto-grow-height="false" style:protect=""/>
      <style:paragraph-properties style:font-independent-line-spacing="fals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roman" style:font-pitch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3">
      <style:graphic-properties fo:wrap-option="wrap" fo:padding-top="0.0248in" fo:padding-bottom="0in" fo:padding-left="0.02992in" fo:padding-right="0in" draw:textarea-vertical-align="top" draw:textarea-horizontal-align="left" draw:fill="solid" draw:fill-color="#ffffff" draw:opacity="100%" draw:stroke="solid" svg:stroke-width="0.01024in" svg:stroke-color="#000000" svg:stroke-opacity="100%" draw:stroke-linejoin="miter" draw:auto-grow-width="false" draw:auto-grow-height="false" style:protect=""/>
      <style:paragraph-properties style:font-independent-line-spacing="fals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5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">
      <style:graphic-properties fo:wrap-option="wrap" fo:padding-top="0.0248in" fo:padding-bottom="0in" fo:padding-left="0.02992in" fo:padding-right="0in" draw:textarea-vertical-align="top" draw:textarea-horizontal-align="left" draw:fill="solid" draw:fill-color="#ffffff" draw:opacity="100%" draw:stroke="solid" svg:stroke-width="0.01024in" svg:stroke-color="#000000" svg:stroke-opacity="100%" draw:stroke-linejoin="miter" draw:auto-grow-width="false" draw:auto-grow-height="false" style:protect=""/>
      <style:paragraph-properties style:font-independent-line-spacing="fals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1">
      <style:graphic-properties fo:wrap-option="wrap" fo:padding-top="0.0248in" fo:padding-bottom="0in" fo:padding-left="0.02992in" fo:padding-right="0in" draw:textarea-vertical-align="top" draw:textarea-horizontal-align="left" draw:fill="solid" draw:fill-color="#ffffff" draw:opacity="100%" draw:stroke="solid" svg:stroke-width="0.01024in" svg:stroke-color="#000000" svg:stroke-opacity="100%" draw:stroke-linejoin="miter" draw:auto-grow-width="false" draw:auto-grow-height="false" style:protect=""/>
      <style:paragraph-properties style:font-independent-line-spacing="false" style:writing-mode="lr-tb"/>
    </style:style>
    <style:style style:family="graphic" style:name="a159">
      <style:graphic-properties fo:wrap-option="wrap" fo:padding-top="0.0248in" fo:padding-bottom="0in" fo:padding-left="0.02992in" fo:padding-right="0in" draw:textarea-vertical-align="top" draw:textarea-horizontal-align="left" draw:fill="solid" draw:fill-color="#ffffff" draw:opacity="100%" draw:stroke="solid" svg:stroke-width="0.01024in" svg:stroke-color="#000000" svg:stroke-opacity="100%" draw:stroke-linejoin="miter" draw:auto-grow-width="false" draw:auto-grow-height="false" style:protect=""/>
      <style:paragraph-properties style:font-independent-line-spacing="fals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2">
      <style:graphic-properties fo:wrap-option="wrap" fo:padding-top="0.0248in" fo:padding-bottom="0in" fo:padding-left="0.02992in" fo:padding-right="0in" draw:textarea-vertical-align="top" draw:textarea-horizontal-align="left" draw:fill="solid" draw:fill-color="#ffffff" draw:opacity="100%" draw:stroke="solid" svg:stroke-width="0.01024in" svg:stroke-color="#000000" svg:stroke-opacity="100%" draw:stroke-linejoin="miter" draw:auto-grow-width="false" draw:auto-grow-height="false" style:protect=""/>
      <style:paragraph-properties style:font-independent-line-spacing="false" style:writing-mode="lr-tb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9">
      <style:graphic-properties fo:wrap-option="wrap" fo:padding-top="0.0248in" fo:padding-bottom="0in" fo:padding-left="0.02992in" fo:padding-right="0in" draw:textarea-vertical-align="top" draw:textarea-horizontal-align="left" draw:fill="solid" draw:fill-color="#ffffff" draw:opacity="100%" draw:stroke="solid" svg:stroke-width="0.01024in" svg:stroke-color="#000000" svg:stroke-opacity="100%" draw:stroke-linejoin="miter" draw:auto-grow-width="false" draw:auto-grow-height="false" style:protect=""/>
      <style:paragraph-properties style:font-independent-line-spacing="fals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">
      <style:graphic-properties fo:wrap-option="wrap" fo:padding-top="0.0248in" fo:padding-bottom="0in" fo:padding-left="0.02992in" fo:padding-right="0in" draw:textarea-vertical-align="top" draw:textarea-horizontal-align="left" draw:fill="solid" draw:fill-color="#ffffff" draw:opacity="100%" draw:stroke="solid" svg:stroke-width="0.01024in" svg:stroke-color="#000000" svg:stroke-opacity="100%" draw:stroke-linejoin="miter" draw:auto-grow-width="false" draw:auto-grow-height="false" style:protect=""/>
      <style:paragraph-properties style:font-independent-line-spacing="false" style:writing-mode="lr-tb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70">
      <style:graphic-properties fo:wrap-option="wrap" fo:padding-top="0.0248in" fo:padding-bottom="0in" fo:padding-left="0.02992in" fo:padding-right="0in" draw:textarea-vertical-align="top" draw:textarea-horizontal-align="left" draw:fill="solid" draw:fill-color="#ffffff" draw:opacity="100%" draw:stroke="solid" svg:stroke-width="0.01024in" svg:stroke-color="#000000" svg:stroke-opacity="100%" draw:stroke-linejoin="miter" draw:auto-grow-width="false" draw:auto-grow-height="false" style:protect=""/>
      <style:paragraph-properties style:font-independent-line-spacing="false" style:writing-mode="lr-tb"/>
    </style:style>
    <style:style style:family="paragraph" style:name="a1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7">
      <style:graphic-properties fo:wrap-option="wrap" fo:padding-top="0.0248in" fo:padding-bottom="0in" fo:padding-left="0.02992in" fo:padding-right="0in" draw:textarea-vertical-align="top" draw:textarea-horizontal-align="left" draw:fill="solid" draw:fill-color="#ffffff" draw:opacity="100%" draw:stroke="solid" svg:stroke-width="0.0102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pitch="variable" fo:font-size="0.30556in" style:font-size-asian="0.30556in" style:font-size-complex="0.30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3">
      <style:graphic-properties fo:wrap-option="wrap" fo:padding-top="0.0248in" fo:padding-bottom="0in" fo:padding-left="0.02992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">
      <style:graphic-properties fo:wrap-option="wrap" fo:padding-top="0.0248in" fo:padding-bottom="0in" fo:padding-left="0.02992in" fo:padding-right="0in" draw:textarea-vertical-align="top" draw:textarea-horizontal-align="left" draw:fill="solid" draw:fill-color="#ffffff" draw:opacity="100%" draw:stroke="solid" svg:stroke-width="0.01024in" svg:stroke-color="#000000" svg:stroke-opacity="100%" draw:stroke-linejoin="miter" draw:auto-grow-width="false" draw:auto-grow-height="false" style:protect=""/>
      <style:paragraph-properties style:font-independent-line-spacing="false" style:writing-mode="lr-tb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0">
      <style:graphic-properties fo:wrap-option="no-wrap" fo:padding-top="0.0248in" fo:padding-bottom="0in" fo:padding-left="0.0299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90">
      <style:graphic-properties fo:wrap-option="wrap" fo:padding-top="0.0248in" fo:padding-bottom="0in" fo:padding-left="0.02992in" fo:padding-right="0in" draw:textarea-vertical-align="top" draw:textarea-horizontal-align="left" draw:fill="solid" draw:fill-color="#ffffff" draw:opacity="100%" draw:stroke="solid" svg:stroke-width="0.01024in" svg:stroke-color="#000000" svg:stroke-opacity="100%" draw:stroke-linejoin="miter" draw:auto-grow-width="false" draw:auto-grow-height="false" style:protect=""/>
      <style:paragraph-properties style:font-independent-line-spacing="false" style:writing-mode="lr-tb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6">
      <style:graphic-properties fo:wrap-option="wrap" fo:padding-top="0.0248in" fo:padding-bottom="0in" fo:padding-left="0.02992in" fo:padding-right="0in" draw:textarea-vertical-align="top" draw:textarea-horizontal-align="left" draw:fill="solid" draw:fill-color="#ffffff" draw:opacity="100%" draw:stroke="solid" svg:stroke-width="0.01024in" svg:stroke-color="#000000" svg:stroke-opacity="100%" draw:stroke-linejoin="miter" draw:auto-grow-width="false" draw:auto-grow-height="false" style:protect=""/>
      <style:paragraph-properties style:font-independent-line-spacing="false" style:writing-mode="lr-tb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80">
      <style:graphic-properties fo:wrap-option="wrap" fo:padding-top="0.0248in" fo:padding-bottom="0in" fo:padding-left="0.02992in" fo:padding-right="0in" draw:textarea-vertical-align="top" draw:textarea-horizontal-align="left" draw:fill="solid" draw:fill-color="#ffffff" draw:opacity="100%" draw:stroke="solid" svg:stroke-width="0.01024in" svg:stroke-color="#000000" svg:stroke-opacity="100%" draw:stroke-linejoin="miter" draw:auto-grow-width="false" draw:auto-grow-height="false" style:protect=""/>
      <style:paragraph-properties style:font-independent-line-spacing="fals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">
      <style:graphic-properties fo:wrap-option="wrap" fo:padding-top="0.0248in" fo:padding-bottom="0in" fo:padding-left="0.02992in" fo:padding-right="0in" draw:textarea-vertical-align="top" draw:textarea-horizontal-align="left" draw:fill="solid" draw:fill-color="#ffffff" draw:opacity="100%" draw:stroke="solid" svg:stroke-width="0.01024in" svg:stroke-color="#000000" svg:stroke-opacity="100%" draw:stroke-linejoin="miter" draw:auto-grow-width="false" draw:auto-grow-height="false" style:protect=""/>
      <style:paragraph-properties style:font-independent-line-spacing="false" style:writing-mode="lr-tb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90">
      <style:graphic-properties fo:wrap-option="wrap" fo:padding-top="0.0248in" fo:padding-bottom="0in" fo:padding-left="0.02992in" fo:padding-right="0in" draw:textarea-vertical-align="top" draw:textarea-horizontal-align="left" draw:fill="solid" draw:fill-color="#bfbfbf" draw:opacity="100%" draw:stroke="none" draw:auto-grow-width="false" draw:auto-grow-height="false" style:protect=""/>
      <style:paragraph-properties style:font-independent-line-spacing="fals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">
      <style:graphic-properties fo:wrap-option="wrap" fo:padding-top="0.0248in" fo:padding-bottom="0in" fo:padding-left="0.02992in" fo:padding-right="0in" draw:textarea-vertical-align="top" draw:textarea-horizontal-align="left" draw:fill="solid" draw:fill-color="#ffffff" draw:opacity="100%" draw:stroke="solid" svg:stroke-width="0.01024in" svg:stroke-color="#000000" svg:stroke-opacity="100%" draw:stroke-linejoin="miter" draw:auto-grow-width="false" draw:auto-grow-height="false" style:protect=""/>
      <style:paragraph-properties style:font-independent-line-spacing="fals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3976in" fo:padding-bottom="0.03976in" fo:padding-left="0.05in" fo:padding-right="0.05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248in" fo:padding-bottom="0in" fo:padding-left="0.02992in" fo:padding-right="0in" draw:textarea-vertical-align="top" draw:textarea-horizontal-align="left" draw:fill="solid" draw:fill-color="#ffffff" draw:opacity="100%" draw:stroke="solid" svg:stroke-width="0.01024in" svg:stroke-color="#000000" svg:stroke-opacity="100%" draw:stroke-linejoin="miter" draw:auto-grow-width="false" draw:auto-grow-height="false" style:protect="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248in" fo:padding-bottom="0in" fo:padding-left="0.02992in" fo:padding-right="0in" draw:textarea-vertical-align="top" draw:textarea-horizontal-align="left" draw:fill="solid" draw:fill-color="#ffffff" draw:opacity="100%" draw:stroke="solid" svg:stroke-width="0.01024in" svg:stroke-color="#000000" svg:stroke-opacity="100%" draw:stroke-linejoin="miter" draw:auto-grow-width="false" draw:auto-grow-height="false" style:protect="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248in" fo:padding-bottom="0in" fo:padding-left="0.02992in" fo:padding-right="0in" draw:textarea-vertical-align="top" draw:textarea-horizontal-align="left" draw:fill="solid" draw:fill-color="#c0c0c0" draw:opacity="100%" draw:stroke="solid" svg:stroke-width="0.01024in" svg:stroke-color="#000000" svg:stroke-opacity="100%" draw:stroke-linejoin="miter" draw:auto-grow-width="false" draw:auto-grow-height="false" style:protect="position size"/>
      <style:paragraph-properties style:font-independent-line-spacing="fals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>
      <style:graphic-properties fo:wrap-option="wrap" fo:padding-top="0.0248in" fo:padding-bottom="0in" fo:padding-left="0.02992in" fo:padding-right="0in" draw:textarea-vertical-align="top" draw:textarea-horizontal-align="left" draw:fill="solid" draw:fill-color="#c0c0c0" draw:opacity="100%" draw:stroke="solid" svg:stroke-width="0.01024in" svg:stroke-color="#000000" svg:stroke-opacity="100%" draw:stroke-linejoin="miter" draw:auto-grow-width="false" draw:auto-grow-height="false" style:protect="position size"/>
      <style:paragraph-properties style:font-independent-line-spacing="fals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.0248in" fo:padding-bottom="0in" fo:padding-left="0.02992in" fo:padding-right="0in" draw:textarea-vertical-align="top" draw:textarea-horizontal-align="left" draw:fill="solid" draw:fill-color="#c0c0c0" draw:opacity="100%" draw:stroke="solid" svg:stroke-width="0.01024in" svg:stroke-color="#000000" svg:stroke-opacity="100%" draw:stroke-linejoin="miter" draw:auto-grow-width="false" draw:auto-grow-height="false" style:protect="position siz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118in" fo:padding-bottom="0.05118in" fo:padding-left="0.09843in" fo:padding-right="0.09843in" draw:textarea-vertical-align="top" draw:textarea-horizontal-align="left" draw:fill="solid" draw:fill-color="#ffffff" draw:opacity="100%" draw:stroke="solid" svg:stroke-width="0.01024in" svg:stroke-color="#80808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248in" fo:padding-bottom="0.0248in" fo:padding-left="0.02992in" fo:padding-right="0in" draw:textarea-vertical-align="middle" draw:textarea-horizontal-align="left" draw:fill="solid" draw:fill-color="#c0c0c0" draw:opacity="50%" draw:stroke="none" draw:auto-grow-width="false" draw:auto-grow-height="false" style:protect="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.0248in" fo:padding-bottom="0in" fo:padding-left="0.02992in" fo:padding-right="0in" draw:textarea-vertical-align="top" draw:textarea-horizontal-align="left" draw:fill="solid" draw:fill-color="#c0c0c0" draw:opacity="100%" draw:stroke="solid" svg:stroke-width="0.01024in" svg:stroke-color="#000000" svg:stroke-opacity="100%" draw:stroke-linejoin="miter" draw:auto-grow-width="false" draw:auto-grow-height="false" style:protect="position size"/>
      <style:paragraph-properties style:font-independent-line-spacing="fals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.0248in" fo:padding-bottom="0in" fo:padding-left="0.02992in" fo:padding-right="0in" draw:textarea-vertical-align="top" draw:textarea-horizontal-align="left" draw:fill="solid" draw:fill-color="#bfbfbf" draw:opacity="100%" draw:stroke="none" draw:auto-grow-width="false" draw:auto-grow-height="false" style:protect="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5">
      <style:graphic-properties fo:wrap-option="wrap" fo:padding-top="0.0248in" fo:padding-bottom="0in" fo:padding-left="0.02992in" fo:padding-right="0in" draw:textarea-vertical-align="top" draw:textarea-horizontal-align="left" draw:fill="solid" draw:fill-color="#ffffff" draw:opacity="100%" draw:stroke="solid" svg:stroke-width="0.01024in" svg:stroke-color="#000000" svg:stroke-opacity="100%" draw:stroke-linejoin="miter" draw:auto-grow-width="false" draw:auto-grow-height="false" style:protect=""/>
      <style:paragraph-properties style:font-independent-line-spacing="fals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fo:wrap-option="wrap" fo:padding-top="0.0248in" fo:padding-bottom="0in" fo:padding-left="0.02992in" fo:padding-right="0in" draw:textarea-vertical-align="top" draw:textarea-horizontal-align="left" draw:fill="solid" draw:fill-color="#ffffff" draw:opacity="100%" draw:stroke="solid" svg:stroke-width="0.01024in" svg:stroke-color="#000000" svg:stroke-opacity="100%" draw:stroke-linejoin="miter" draw:auto-grow-width="false" draw:auto-grow-height="false" style:protect=""/>
      <style:paragraph-properties style:font-independent-line-spacing="false" style:writing-mode="lr-tb"/>
    </style:style>
    <style:style style:family="text" style:name="a408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1">
      <style:graphic-properties fo:wrap-option="wrap" fo:padding-top="0.0248in" fo:padding-bottom="0in" fo:padding-left="0.02992in" fo:padding-right="0in" draw:textarea-vertical-align="top" draw:textarea-horizontal-align="left" draw:fill="solid" draw:fill-color="#ffffff" draw:opacity="100%" draw:stroke="solid" svg:stroke-width="0.01024in" svg:stroke-color="#000000" svg:stroke-opacity="100%" draw:stroke-linejoin="miter" draw:auto-grow-width="false" draw:auto-grow-height="false" style:protect="position size"/>
      <style:paragraph-properties style:font-independent-line-spacing="false" style:writing-mode="lr-tb"/>
    </style:style>
    <style:style style:family="paragraph" style:name="a4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16">
      <style:graphic-properties fo:wrap-option="wrap" fo:padding-top="0.0248in" fo:padding-bottom="0in" fo:padding-left="0.02992in" fo:padding-right="0in" draw:textarea-vertical-align="top" draw:textarea-horizontal-align="left" draw:fill="solid" draw:fill-color="#ffffff" draw:opacity="100%" draw:stroke="solid" svg:stroke-width="0.01024in" svg:stroke-color="#000000" svg:stroke-opacity="100%" draw:stroke-linejoin="miter" draw:auto-grow-width="false" draw:auto-grow-height="false" style:protect=""/>
      <style:paragraph-properties style:font-independent-line-spacing="false" style:writing-mode="lr-tb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Guia_de_Solicitação_de_Internaç" table:style-name="ta1">
        <table:table-column table:style-name="co1" table:default-cell-style-name="ce2"/>
        <table:table-column table:style-name="co2" table:number-columns-repeated="13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2" table:number-columns-repeated="221" table:default-cell-style-name="ce2"/>
        <table:table-column table:style-name="co2" table:number-columns-repeated="786" table:default-cell-style-name="ce1"/>
        <table:table-column table:style-name="co5" table:number-columns-repeated="15360" table:default-cell-style-name="ce1"/>
        <table:table-row table:style-name="ro1">
          <table:table-cell table:number-columns-repeated="5"/>
          <table:table-cell table:style-name="ce2">
            <draw:custom-shape svg:x="0.00427in" svg:y="0.0437in" svg:width="5.32244in" svg:height="1.05551in" draw:z-index="3" draw:id="id2" draw:style-name="a10" draw:name="Rectangle 4">
              <svg:title/>
              <svg:desc/>
              <text:p text:style-name="a7" text:class-names="" text:cond-style-name=""><text:span text:style-name="a6" text:class-names="">GUIA <text:s text:c="1"/>DE SOLICITAÇÃO</text:span></text:p>
              <text:p text:style-name="a9" text:class-names="" text:cond-style-name=""><text:span text:style-name="a8" text:class-names="">DE INTERNAÇÃO</text:span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table-cell table:number-columns-repeated="6"/>
          <table:table-cell table:number-columns-repeated="226" table:style-name="ce2"/>
          <table:table-cell table:number-columns-repeated="16146"/>
        </table:table-row>
        <table:table-row table:style-name="ro2">
          <table:table-cell table:number-columns-repeated="12"/>
          <table:table-cell table:number-columns-repeated="226" table:style-name="ce2"/>
          <table:table-cell table:number-columns-repeated="16146"/>
        </table:table-row>
        <table:table-row table:style-name="ro2">
          <table:table-cell table:style-name="ce2">
            <draw:custom-shape svg:x="0.06339in" svg:y="0.03228in" svg:width="12.52559in" svg:height="17.44803in" draw:z-index="1" draw:id="id0" draw:style-name="a2" draw:name="Rectangle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table-cell table:number-columns-repeated="10"/>
          <table:table-cell table:style-name="ce2">
            <draw:custom-shape svg:x="0.2811in" svg:y="0.03937in" svg:width="4.86811in" svg:height="0.47244in" draw:z-index="45" draw:id="id44" draw:style-name="a383" draw:name="Rectangle 3">
              <svg:title/>
              <svg:desc/>
              <text:p text:style-name="a382" text:class-names="" text:cond-style-name=""><text:span text:style-name="a380" text:class-names="">2- Nº Guia no Prestador<text:s text:c="1"/></text:span><text:span text:style-name="a381" text:class-names="">12345678901234567890</text:span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table-cell table:number-columns-repeated="226" table:style-name="ce2"/>
          <table:table-cell table:number-columns-repeated="16146"/>
        </table:table-row>
        <table:table-row table:style-name="ro2">
          <table:table-cell table:number-columns-repeated="12"/>
          <table:table-cell table:number-columns-repeated="226" table:style-name="ce2"/>
          <table:table-cell table:number-columns-repeated="16146"/>
        </table:table-row>
        <table:table-row table:style-name="ro3">
          <table:table-cell table:style-name="ce2">
            <draw:custom-shape svg:x="0.15236in" svg:y="1.62913in" svg:width="2.90157in" svg:height="0.54724in" draw:z-index="15" draw:id="id14" draw:style-name="a107" draw:name="Rectangle 23">
              <svg:title/>
              <svg:desc/>
              <text:p text:style-name="a100" text:class-names="" text:cond-style-name=""><text:span text:style-name="a99" text:class-names="">4 - Data da Autorização</text:span></text:p>
              <text:p text:style-name="a102" text:class-names="" text:cond-style-name=""><text:span text:style-name="a101" text:class-names=""/></text:p>
              <text:p text:style-name="a104" text:class-names="" text:cond-style-name=""><text:span text:style-name="a103" text:class-names=""><text:s text:c="5"/>|___|___| / |___|___| / |___|___|___|___|</text:span></text:p>
              <text:p text:style-name="a106" text:class-names="" text:cond-style-name=""><text:span text:style-name="a105" text:class-names=""/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  <draw:custom-shape svg:x="0.1689in" svg:y="1.02087in" svg:width="1.71063in" svg:height="0.54606in" draw:z-index="16" draw:id="id15" draw:style-name="a114" draw:name="Text Box 24">
              <svg:title/>
              <svg:desc/>
              <text:p text:style-name="a109" text:class-names="" text:cond-style-name=""><text:span text:style-name="a108" text:class-names="">1 - Registro ANS</text:span></text:p>
              <text:p text:style-name="a111" text:class-names="" text:cond-style-name=""><text:span text:style-name="a110" text:class-names=""/></text:p>
              <text:p text:style-name="a113" text:class-names="" text:cond-style-name=""><text:span text:style-name="a112" text:class-names="">|___|___|___|___|___|___|</text:span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  <draw:custom-shape svg:x="0.50748in" svg:y="0.04606in" svg:width="1.4189in" svg:height="0.21142in" draw:z-index="41" draw:id="id40" draw:style-name="a280" draw:name="Text Box 62">
              <svg:title/>
              <svg:desc/>
              <text:p text:style-name="a279" text:class-names="" text:cond-style-name=""><text:span text:style-name="a278" text:class-names="">Logo da Empresa</text:span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table-cell/>
          <table:table-cell table:style-name="ce2">
            <draw:custom-shape svg:x="0.5878in" svg:y="1.0189in" svg:width="5.76772in" svg:height="0.54724in" draw:z-index="49" draw:id="id48" draw:style-name="a416" draw:name="Rectangle 7">
              <svg:title/>
              <svg:desc/>
              <text:p text:style-name="a407" text:class-names="" text:cond-style-name=""><text:span text:style-name="a406" text:class-names="">3 - Número da Guia Atribuído pela Operadora</text:span></text:p>
              <text:p text:style-name="a409" text:class-names="" text:cond-style-name=""><text:span text:style-name="a408" text:class-names=""><text:s text:c="1"/></text:span></text:p>
              <text:p text:style-name="a411" text:class-names="" text:cond-style-name=""><text:span text:style-name="a410" text:class-names=""><text:s text:c="5"/>|___|___|___|___|___|___|___|___|___|___|___|___|___|___|___|___|___|___|___|___|</text:span></text:p>
              <text:p text:style-name="a413" text:class-names="" text:cond-style-name=""><text:span text:style-name="a412" text:class-names=""/></text:p>
              <text:p text:style-name="a415" text:class-names="" text:cond-style-name=""><text:span text:style-name="a414" text:class-names=""/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table-cell/>
          <table:table-cell table:style-name="ce2">
            <draw:custom-shape svg:x="0.37441in" svg:y="1.62913in" svg:width="5.80315in" svg:height="0.54724in" draw:z-index="34" draw:id="id33" draw:style-name="a230" draw:name="Rectangle 46">
              <svg:title/>
              <svg:desc/>
              <text:p text:style-name="a224" text:class-names="" text:cond-style-name=""><text:span text:style-name="a223" text:class-names="">5 - Senha</text:span></text:p>
              <text:p text:style-name="a226" text:class-names="" text:cond-style-name=""><text:span text:style-name="a225" text:class-names=""/></text:p>
              <text:p text:style-name="a229" text:class-names="" text:cond-style-name=""><text:span text:style-name="a227" text:class-names=""><text:s text:c="5"/></text:span><text:span text:style-name="a228" text:class-names="">|___|___|___|___|___|___|___|___|___|___|___|___|___|___|___|___|___|___|___|___|</text:span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table-cell table:number-columns-repeated="7"/>
          <table:table-cell table:style-name="ce3"/>
          <table:table-cell table:style-name="ce2">
            <draw:custom-shape svg:x="0.02552in" svg:y="1.62953in" svg:width="2.72047in" svg:height="0.54724in" draw:z-index="35" draw:id="id34" draw:style-name="a240" draw:name="Rectangle 47">
              <svg:title/>
              <svg:desc/>
              <text:p text:style-name="a232" text:class-names="" text:cond-style-name=""><text:span text:style-name="a231" text:class-names="">6 – Data de Validade da Senha</text:span></text:p>
              <text:p text:style-name="a234" text:class-names="" text:cond-style-name=""><text:span text:style-name="a233" text:class-names=""/></text:p>
              <text:p text:style-name="a237" text:class-names="" text:cond-style-name=""><text:span text:style-name="a235" text:class-names=""><text:s text:c="1"/></text:span><text:span text:style-name="a236" text:class-names=""><text:s text:c="2"/>|___|___| / |___|___| / |___|___|___|___|</text:span></text:p>
              <text:p text:style-name="a239" text:class-names="" text:cond-style-name=""><text:span text:style-name="a238" text:class-names=""/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table-cell table:number-columns-repeated="224" table:style-name="ce2"/>
          <table:table-cell table:number-columns-repeated="16146"/>
        </table:table-row>
        <table:table-row table:style-name="ro4">
          <table:table-cell table:number-columns-repeated="12"/>
          <table:table-cell table:style-name="ce3"/>
          <table:table-cell table:number-columns-repeated="225" table:style-name="ce2"/>
          <table:table-cell table:number-columns-repeated="16146"/>
        </table:table-row>
        <table:table-row table:style-name="ro5">
          <table:table-cell table:number-columns-repeated="12"/>
          <table:table-cell table:style-name="ce3"/>
          <table:table-cell table:number-columns-repeated="225" table:style-name="ce2"/>
          <table:table-cell table:number-columns-repeated="16146"/>
        </table:table-row>
        <table:table-row table:style-name="ro6">
          <table:table-cell table:style-name="ce2">
            <draw:custom-shape svg:x="0.1563in" svg:y="0.1063in" svg:width="12.37795in" svg:height="0.17717in" draw:z-index="2" draw:id="id1" draw:style-name="a5" draw:name="Rectangle 3">
              <svg:title/>
              <svg:desc/>
              <text:p text:style-name="a4" text:class-names="" text:cond-style-name=""><text:span text:style-name="a3" text:class-names="">Dados do Beneficiário</text:span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table-cell table:number-columns-repeated="11"/>
          <table:table-cell table:style-name="ce3"/>
          <table:table-cell table:number-columns-repeated="225" table:style-name="ce2"/>
          <table:table-cell table:number-columns-repeated="16146"/>
        </table:table-row>
        <table:table-row table:style-name="ro7">
          <table:table-cell table:style-name="ce2">
            <draw:custom-shape svg:x="0.14528in" svg:y="0.16654in" svg:width="6.12047in" svg:height="0.52756in" draw:z-index="40" draw:id="id39" draw:style-name="a277" draw:name="Rectangle 59">
              <svg:title/>
              <svg:desc/>
              <text:p text:style-name="a272" text:class-names="" text:cond-style-name=""><text:span text:style-name="a271" text:class-names="">7 - Número da Carteira</text:span></text:p>
              <text:p text:style-name="a274" text:class-names="" text:cond-style-name=""><text:span text:style-name="a273" text:class-names=""><text:s text:c="1"/></text:span></text:p>
              <text:p text:style-name="a276" text:class-names="" text:cond-style-name=""><text:span text:style-name="a275" text:class-names="">|___|___|___|___|___|___|___|___|___|___|___|___|___|___|___|___|___|___|___|___|</text:span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table-cell table:number-columns-repeated="8"/>
          <table:table-cell table:style-name="ce2">
            <draw:custom-shape svg:x="0.14213in" svg:y="0.16654in" svg:width="2.66457in" svg:height="0.52756in" draw:z-index="18" draw:id="id17" draw:style-name="a128" draw:name="Rectangle 28">
              <svg:title/>
              <svg:desc/>
              <text:p text:style-name="a123" text:class-names="" text:cond-style-name=""><text:span text:style-name="a122" text:class-names="">8 - Validade da Carteira</text:span></text:p>
              <text:p text:style-name="a125" text:class-names="" text:cond-style-name=""><text:span text:style-name="a124" text:class-names=""/></text:p>
              <text:p text:style-name="a127" text:class-names="" text:cond-style-name=""><text:span text:style-name="a126" text:class-names=""><text:s text:c="3"/>|___|___| / |___|___| / |___|___|___|___|</text:span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table-cell table:number-columns-repeated="2"/>
          <table:table-cell table:style-name="ce2"/>
          <table:table-cell table:style-name="ce2">
            <draw:custom-shape svg:x="0.21142in" svg:y="0.1685in" svg:width="1.45709in" svg:height="0.54882in" draw:z-index="48" draw:id="id47" draw:style-name="a405" draw:name="Rectangle 115">
              <svg:title/>
              <svg:desc/>
              <text:p text:style-name="a398" text:class-names="" text:cond-style-name=""><text:span text:style-name="a397" text:class-names="">9-Atendimento a RN</text:span></text:p>
              <text:p text:style-name="a400" text:class-names="" text:cond-style-name=""><text:span text:style-name="a399" text:class-names=""/></text:p>
              <text:p text:style-name="a404" text:class-names="" text:cond-style-name=""><text:span text:style-name="a401" text:class-names=""><text:tab/> <text:s text:c="6"/></text:span><text:span text:style-name="a402" text:class-names=""><text:s text:c="1"/></text:span><text:span text:style-name="a403" text:class-names="">|___|</text:span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table-cell table:number-columns-repeated="224" table:style-name="ce2"/>
          <table:table-cell table:number-columns-repeated="16146"/>
        </table:table-row>
        <table:table-row table:style-name="ro8">
          <table:table-cell table:style-name="ce2">
            <draw:custom-shape svg:x="0.14567in" svg:y="0.61811in" svg:width="7.79528in" svg:height="0.54724in" draw:z-index="17" draw:id="id16" draw:style-name="a121" draw:name="Rectangle 26">
              <svg:title/>
              <svg:desc/>
              <text:p text:style-name="a116" text:class-names="" text:cond-style-name=""><text:span text:style-name="a115" text:class-names="">10 - Nome</text:span></text:p>
              <text:p text:style-name="a118" text:class-names="" text:cond-style-name=""><text:span text:style-name="a117" text:class-names=""/></text:p>
              <text:p text:style-name="a120" text:class-names="" text:cond-style-name=""><text:span text:style-name="a119" text:class-names=""/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table-cell table:number-columns-repeated="10"/>
          <table:table-cell table:style-name="ce2">
            <draw:custom-shape svg:x="0.42205in" svg:y="0.6189in" svg:width="4.47244in" svg:height="0.54724in" draw:z-index="19" draw:id="id18" draw:style-name="a135" draw:name="Rectangle 29">
              <svg:title/>
              <svg:desc/>
              <text:p text:style-name="a130" text:class-names="" text:cond-style-name=""><text:span text:style-name="a129" text:class-names="">11 - Cartão Nacional de Saúde</text:span></text:p>
              <text:p text:style-name="a132" text:class-names="" text:cond-style-name=""><text:span text:style-name="a131" text:class-names=""/></text:p>
              <text:p text:style-name="a134" text:class-names="" text:cond-style-name=""><text:span text:style-name="a133" text:class-names="">|___|___|___|___|___|___|___|___|___|___|___|___|___|___|___|</text:span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table-cell table:number-columns-repeated="4" table:style-name="ce2"/>
          <table:table-cell table:style-name="ce4"/>
          <table:table-cell table:number-columns-repeated="16367"/>
        </table:table-row>
        <table:table-row table:style-name="ro7">
          <table:table-cell table:style-name="ce2">
            <draw:custom-shape svg:x="0.14528in" svg:y="0.13543in" svg:width="12.35827in" svg:height="0.17717in" draw:z-index="20" draw:id="id19" draw:style-name="a138" draw:name="Rectangle 30">
              <svg:title/>
              <svg:desc/>
              <text:p text:style-name="a137" text:class-names="" text:cond-style-name=""><text:span text:style-name="a136" text:class-names="">Dados do Contratado Solicitante</text:span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table-cell table:number-columns-repeated="11"/>
          <table:table-cell table:number-columns-repeated="226" table:style-name="ce2"/>
          <table:table-cell table:number-columns-repeated="16146"/>
        </table:table-row>
        <table:table-row table:style-name="ro7">
          <table:table-cell table:style-name="ce2">
            <draw:custom-shape svg:x="0.1563in" svg:y="0.17402in" svg:width="4.27953in" svg:height="0.54724in" draw:z-index="21" draw:id="id20" draw:style-name="a145" draw:name="Rectangle 31">
              <svg:title/>
              <svg:desc/>
              <text:p text:style-name="a140" text:class-names="" text:cond-style-name=""><text:span text:style-name="a139" text:class-names="">12 – Código na Operadora</text:span></text:p>
              <text:p text:style-name="a142" text:class-names="" text:cond-style-name=""><text:span text:style-name="a141" text:class-names=""/></text:p>
              <text:p text:style-name="a144" text:class-names="" text:cond-style-name=""><text:span text:style-name="a143" text:class-names=""><text:s text:c="1"/>|___|___|___|___|___|___|___|___|___|___|___|___|___|___|</text:span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table-cell table:number-columns-repeated="5"/>
          <table:table-cell table:style-name="ce2">
            <draw:custom-shape svg:x="0.40118in" svg:y="0.17244in" svg:width="7.96496in" svg:height="0.54528in" draw:z-index="26" draw:id="id25" draw:style-name="a180" draw:name="Rectangle 37">
              <svg:title/>
              <svg:desc/>
              <text:p text:style-name="a175" text:class-names="" text:cond-style-name=""><text:span text:style-name="a174" text:class-names="">13 - Nome do Contratado</text:span></text:p>
              <text:p text:style-name="a177" text:class-names="" text:cond-style-name=""><text:span text:style-name="a176" text:class-names=""/></text:p>
              <text:p text:style-name="a179" text:class-names="" text:cond-style-name=""><text:span text:style-name="a178" text:class-names=""/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table-cell table:number-columns-repeated="5"/>
          <table:table-cell table:number-columns-repeated="226" table:style-name="ce2"/>
          <table:table-cell table:number-columns-repeated="16146"/>
        </table:table-row>
        <table:table-row table:number-rows-repeated="3" table:style-name="ro7">
          <table:table-cell table:number-columns-repeated="16384"/>
        </table:table-row>
        <table:table-row table:style-name="ro7">
          <table:table-cell table:style-name="ce2">
            <draw:custom-shape svg:x="0.1563in" svg:y="0.09213in" svg:width="5.06299in" svg:height="0.55906in" draw:z-index="27" draw:id="id26" draw:style-name="a187" draw:name="Rectangle 38">
              <svg:title/>
              <svg:desc/>
              <text:p text:style-name="a182" text:class-names="" text:cond-style-name=""><text:span text:style-name="a181" text:class-names="">14 - Nome do Profissional Solicitante</text:span></text:p>
              <text:p text:style-name="a184" text:class-names="" text:cond-style-name=""><text:span text:style-name="a183" text:class-names=""/></text:p>
              <text:p text:style-name="a186" text:class-names="" text:cond-style-name=""><text:span text:style-name="a185" text:class-names=""/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table-cell table:number-columns-repeated="6"/>
          <table:table-cell table:style-name="ce2">
            <draw:custom-shape svg:x="0.45787in" svg:y="0.09213in" svg:width="1.13779in" svg:height="0.55906in" draw:z-index="22" draw:id="id21" draw:style-name="a152" draw:name="Rectangle 32">
              <svg:title/>
              <svg:desc/>
              <text:p text:style-name="a147" text:class-names="" text:cond-style-name=""><text:span text:style-name="a146" text:class-names="">15 - Conselho</text:span></text:p>
              <text:p text:style-name="a149" text:class-names="" text:cond-style-name=""><text:span text:style-name="a148" text:class-names=""><text:s text:c="8"/>Profissional</text:span></text:p>
              <text:p text:style-name="a151" text:class-names="" text:cond-style-name=""><text:span text:style-name="a150" text:class-names=""><text:s text:c="9"/>|___|___|</text:span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table-cell/>
          <table:table-cell table:style-name="ce2">
            <draw:custom-shape svg:x="0.24449in" svg:y="0.09213in" svg:width="3.7874in" svg:height="0.55906in" draw:z-index="23" draw:id="id22" draw:style-name="a159" draw:name="Rectangle 33">
              <svg:title/>
              <svg:desc/>
              <text:p text:style-name="a154" text:class-names="" text:cond-style-name=""><text:span text:style-name="a153" text:class-names="">16 - Número no Conselho</text:span></text:p>
              <text:p text:style-name="a156" text:class-names="" text:cond-style-name=""><text:span text:style-name="a155" text:class-names=""/></text:p>
              <text:p text:style-name="a158" text:class-names="" text:cond-style-name=""><text:span text:style-name="a157" text:class-names="">|___|___|___|___|___|___|___|___|___|___|___|___|___|___|___|</text:span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table-cell table:number-columns-repeated="2"/>
          <table:table-cell table:number-columns-repeated="2" table:style-name="ce2"/>
          <table:table-cell table:style-name="ce2">
            <draw:custom-shape svg:x="0.62992in" svg:y="0.09252in" svg:width="0.63386in" svg:height="0.55906in" draw:z-index="24" draw:id="id23" draw:style-name="a166" draw:name="Rectangle 34">
              <svg:title/>
              <svg:desc/>
              <text:p text:style-name="a161" text:class-names="" text:cond-style-name=""><text:span text:style-name="a160" text:class-names="">17 - UF</text:span></text:p>
              <text:p text:style-name="a163" text:class-names="" text:cond-style-name=""><text:span text:style-name="a162" text:class-names=""/></text:p>
              <text:p text:style-name="a165" text:class-names="" text:cond-style-name=""><text:span text:style-name="a164" text:class-names="">|___|___|</text:span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table-cell table:style-name="ce2">
            <draw:custom-shape svg:x="0.56338in" svg:y="0.10984in" svg:width="1.54331in" svg:height="0.55906in" draw:z-index="25" draw:id="id24" draw:style-name="a173" draw:name="Rectangle 36">
              <svg:title/>
              <svg:desc/>
              <text:p text:style-name="a168" text:class-names="" text:cond-style-name=""><text:span text:style-name="a167" text:class-names="">18 - Código CBO</text:span></text:p>
              <text:p text:style-name="a170" text:class-names="" text:cond-style-name=""><text:span text:style-name="a169" text:class-names=""/></text:p>
              <text:p text:style-name="a172" text:class-names="" text:cond-style-name=""><text:span text:style-name="a171" text:class-names="">|___|___|___|___|___|___|</text:span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table-cell table:number-columns-repeated="222" table:style-name="ce2"/>
          <table:table-cell table:number-columns-repeated="16146"/>
        </table:table-row>
        <table:table-row table:number-rows-repeated="2" table:style-name="ro7">
          <table:table-cell table:number-columns-repeated="16384"/>
        </table:table-row>
        <table:table-row table:style-name="ro9">
          <table:table-cell table:style-name="ce2">
            <draw:custom-shape svg:x="0.14606in" svg:y="0.16693in" svg:width="12.35748in" svg:height="0.17598in" draw:z-index="28" draw:id="id27" draw:style-name="a190" draw:name="Rectangle 40">
              <svg:title/>
              <svg:desc/>
              <text:p text:style-name="a189" text:class-names="" text:cond-style-name=""><text:span text:style-name="a188" text:class-names="">Dados do Hospital /Local Solicitado / Dados da Internação</text:span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  <draw:custom-shape svg:x="0.1563in" svg:y="0.38307in" svg:width="4.20079in" svg:height="0.54724in" draw:z-index="29" draw:id="id28" draw:style-name="a197" draw:name="Rectangle 41">
              <svg:title/>
              <svg:desc/>
              <text:p text:style-name="a192" text:class-names="" text:cond-style-name=""><text:span text:style-name="a191" text:class-names="">19- Código na Operadora / CNPJ</text:span></text:p>
              <text:p text:style-name="a194" text:class-names="" text:cond-style-name=""><text:span text:style-name="a193" text:class-names=""><text:s text:c="2"/></text:span></text:p>
              <text:p text:style-name="a196" text:class-names="" text:cond-style-name=""><text:span text:style-name="a195" text:class-names="">|___|___|___|___|___|___|___|___|___|___|___|___|___|___|</text:span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table-cell table:number-columns-repeated="5"/>
          <table:table-cell table:style-name="ce2">
            <draw:custom-shape svg:x="0.32362in" svg:y="0.38307in" svg:width="5.36614in" svg:height="0.54724in" draw:z-index="30" draw:id="id29" draw:style-name="a204" draw:name="Rectangle 42">
              <svg:title/>
              <svg:desc/>
              <text:p text:style-name="a199" text:class-names="" text:cond-style-name=""><text:span text:style-name="a198" text:class-names="">20 - Nome do Hospital/Local Solicitado</text:span></text:p>
              <text:p text:style-name="a201" text:class-names="" text:cond-style-name=""><text:span text:style-name="a200" text:class-names=""/></text:p>
              <text:p text:style-name="a203" text:class-names="" text:cond-style-name=""><text:span text:style-name="a202" text:class-names=""/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table-cell table:number-columns-repeated="7"/>
          <table:table-cell table:style-name="ce2">
            <draw:custom-shape svg:x="0.20197in" svg:y="0.38307in" svg:width="2.62795in" svg:height="0.54724in" draw:z-index="43" draw:id="id42" draw:style-name="a372" draw:name="Rectangle 67">
              <svg:title/>
              <svg:desc/>
              <text:p text:style-name="a365" text:class-names="" text:cond-style-name=""><text:span text:style-name="a364" text:class-names="">21 - Data sugerida para internação</text:span></text:p>
              <text:p text:style-name="a367" text:class-names="" text:cond-style-name=""><text:span text:style-name="a366" text:class-names=""/></text:p>
              <text:p text:style-name="a369" text:class-names="" text:cond-style-name=""><text:span text:style-name="a368" text:class-names=""><text:s text:c="2"/>|___|___| / |___|___| / |___|___|___|___|</text:span></text:p>
              <text:p text:style-name="a371" text:class-names="" text:cond-style-name=""><text:span text:style-name="a370" text:class-names=""/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table-cell table:number-columns-repeated="16369"/>
        </table:table-row>
        <table:table-row table:style-name="ro7">
          <table:table-cell table:number-columns-repeated="16384"/>
        </table:table-row>
        <table:table-row table:style-name="ro7">
          <table:table-cell table:style-name="ce2">
            <draw:custom-shape svg:x="0.17244in" svg:y="0.01311in" svg:width="1.95276in" svg:height="0.55906in" draw:z-index="4" draw:id="id3" draw:style-name="a17" draw:name="Rectangle 5">
              <svg:title/>
              <svg:desc/>
              <text:p text:style-name="a12" text:class-names="" text:cond-style-name=""><text:span text:style-name="a11" text:class-names="">22 - Caráter do Atendimento</text:span></text:p>
              <text:p text:style-name="a14" text:class-names="" text:cond-style-name=""><text:span text:style-name="a13" text:class-names=""/></text:p>
              <text:p text:style-name="a16" text:class-names="" text:cond-style-name=""><text:span text:style-name="a15" text:class-names=""><text:s text:c="19"/>|___| <text:s text:c="1"/></text:span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table-cell table:number-columns-repeated="2"/>
          <table:table-cell table:style-name="ce2">
            <draw:custom-shape svg:x="0.11693in" svg:y="0.01311in" svg:width="1.47638in" svg:height="0.55906in" draw:z-index="13" draw:id="id12" draw:style-name="a79" draw:name="Rectangle 20">
              <svg:title/>
              <svg:desc/>
              <text:p text:style-name="a73" text:class-names="" text:cond-style-name=""><text:span text:style-name="a72" text:class-names="">23-Tipo de Internação</text:span></text:p>
              <text:p text:style-name="a75" text:class-names="" text:cond-style-name=""><text:span text:style-name="a74" text:class-names=""/></text:p>
              <text:p text:style-name="a78" text:class-names="" text:cond-style-name=""><text:span text:style-name="a76" text:class-names=""><text:s text:c="17"/></text:span><text:span text:style-name="a77" text:class-names="">|___| <text:s text:c="1"/></text:span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table-cell/>
          <table:table-cell table:style-name="ce2">
            <draw:custom-shape svg:x="0.26811in" svg:y="0.01311in" svg:width="1.77953in" svg:height="0.55906in" draw:z-index="32" draw:id="id31" draw:style-name="a219" draw:name="Rectangle 44">
              <svg:title/>
              <svg:desc/>
              <text:p text:style-name="a213" text:class-names="" text:cond-style-name=""><text:span text:style-name="a212" text:class-names="">24 - Regime de Internação</text:span></text:p>
              <text:p text:style-name="a215" text:class-names="" text:cond-style-name=""><text:span text:style-name="a214" text:class-names=""/></text:p>
              <text:p text:style-name="a218" text:class-names="" text:cond-style-name=""><text:span text:style-name="a216" text:class-names=""><text:s text:c="19"/></text:span><text:span text:style-name="a217" text:class-names="">|___|</text:span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table-cell/>
          <table:table-cell table:style-name="ce2">
            <draw:custom-shape svg:x="0.69449in" svg:y="0.01311in" svg:width="1.9685in" svg:height="0.55906in" draw:z-index="31" draw:id="id30" draw:style-name="a211" draw:name="Rectangle 43">
              <svg:title/>
              <svg:desc/>
              <text:p text:style-name="a206" text:class-names="" text:cond-style-name=""><text:span text:style-name="a205" text:class-names="">25 - Qtde. Diárias Solicitadas</text:span></text:p>
              <text:p text:style-name="a208" text:class-names="" text:cond-style-name=""><text:span text:style-name="a207" text:class-names=""/></text:p>
              <text:p text:style-name="a210" text:class-names="" text:cond-style-name=""><text:span text:style-name="a209" text:class-names=""><text:s text:c="15"/>|___|___|___|</text:span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table-cell table:number-columns-repeated="2"/>
          <table:table-cell table:style-name="ce2">
            <draw:custom-shape svg:x="0.62362in" svg:y="0.01311in" svg:width="2.12205in" svg:height="0.55906in" draw:z-index="46" draw:id="id45" draw:style-name="a390" draw:name="Rectangle 43">
              <svg:title/>
              <svg:desc/>
              <text:p text:style-name="a385" text:class-names="" text:cond-style-name=""><text:span text:style-name="a384" text:class-names="">26 – Previsão de uso de OPME</text:span></text:p>
              <text:p text:style-name="a387" text:class-names="" text:cond-style-name=""><text:span text:style-name="a386" text:class-names=""><text:s text:c="23"/></text:span></text:p>
              <text:p text:style-name="a389" text:class-names="" text:cond-style-name=""><text:span text:style-name="a388" text:class-names=""><text:s text:c="25"/>|___|</text:span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table-cell table:number-columns-repeated="3"/>
          <table:table-cell table:style-name="ce2">
            <draw:custom-shape svg:x="0.02789in" svg:y="0.01311in" svg:width="2.75945in" svg:height="0.55748in" draw:z-index="47" draw:id="id46" draw:style-name="a396" draw:name="Rectangle 43">
              <svg:title/>
              <svg:desc/>
              <text:p text:style-name="a393" text:class-names="" text:cond-style-name=""><text:span text:style-name="a391" text:class-names="">27 – Previsão de uso de quimioterápico<text:s text:c="1"/></text:span><text:span text:style-name="a392" text:class-names=""><text:s text:c="16"/></text:span></text:p>
              <text:p text:style-name="a395" text:class-names="" text:cond-style-name=""><text:span text:style-name="a394" text:class-names=""><text:s text:c="25"/>|___|</text:span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table-cell table:number-columns-repeated="16369"/>
        </table:table-row>
        <table:table-row table:number-rows-repeated="2" table:style-name="ro7">
          <table:table-cell table:number-columns-repeated="16384"/>
        </table:table-row>
        <table:table-row table:style-name="ro7">
          <table:table-cell table:style-name="ce2">
            <draw:custom-shape svg:x="0.17795in" svg:y="0.17205in" svg:width="12.31299in" svg:height="2.27598in" draw:z-index="5" draw:id="id4" draw:style-name="a24" draw:name="Rectangle 6">
              <svg:title/>
              <svg:desc/>
              <text:p text:style-name="a19" text:class-names="" text:cond-style-name=""><text:span text:style-name="a18" text:class-names="">28 - Indicação Clínica</text:span></text:p>
              <text:p text:style-name="a21" text:class-names="" text:cond-style-name=""><text:span text:style-name="a20" text:class-names=""/></text:p>
              <text:p text:style-name="a23" text:class-names="" text:cond-style-name=""><text:span text:style-name="a22" text:class-names=""/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table-cell table:number-columns-repeated="16383"/>
        </table:table-row>
        <table:table-row table:style-name="ro7">
          <table:table-cell table:number-columns-repeated="16384"/>
        </table:table-row>
        <table:table-row table:style-name="ro10">
          <table:table-cell table:number-columns-repeated="16384"/>
        </table:table-row>
        <table:table-row table:style-name="ro7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4" table:style-name="ro7">
          <table:table-cell table:number-columns-repeated="16384"/>
        </table:table-row>
        <table:table-row table:style-name="ro7">
          <table:table-cell table:style-name="ce2">
            <draw:custom-shape svg:x="0.2in" svg:y="0.16339in" svg:width="2.07283in" svg:height="0.55906in" draw:z-index="6" draw:id="id5" draw:style-name="a31" draw:name="Rectangle 9">
              <svg:title/>
              <svg:desc/>
              <text:p text:style-name="a26" text:class-names="" text:cond-style-name=""><text:span text:style-name="a25" text:class-names="">29-CID 10 Principal (Opcional)</text:span></text:p>
              <text:p text:style-name="a28" text:class-names="" text:cond-style-name=""><text:span text:style-name="a27" text:class-names=""><text:s text:c="3"/></text:span></text:p>
              <text:p text:style-name="a30" text:class-names="" text:cond-style-name=""><text:span text:style-name="a29" text:class-names=""><text:s text:c="9"/>|___|___|___|___|</text:span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table-cell table:number-columns-repeated="2"/>
          <table:table-cell table:style-name="ce2">
            <draw:custom-shape svg:x="0.29488in" svg:y="0.16339in" svg:width="1.77165in" svg:height="0.55906in" draw:z-index="7" draw:id="id6" draw:style-name="a40" draw:name="Rectangle 13">
              <svg:title/>
              <svg:desc/>
              <text:p text:style-name="a33" text:class-names="" text:cond-style-name=""><text:span text:style-name="a32" text:class-names="">30 - CID 10 (2) (Opcional)</text:span></text:p>
              <text:p text:style-name="a35" text:class-names="" text:cond-style-name=""><text:span text:style-name="a34" text:class-names=""/></text:p>
              <text:p text:style-name="a37" text:class-names="" text:cond-style-name=""><text:span text:style-name="a36" text:class-names=""><text:s text:c="7"/>|___|___|___|___|</text:span></text:p>
              <text:p text:style-name="a39" text:class-names="" text:cond-style-name=""><text:span text:style-name="a38" text:class-names=""/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table-cell table:number-columns-repeated="2"/>
          <table:table-cell table:style-name="ce2">
            <draw:custom-shape svg:x="0.07795in" svg:y="0.16339in" svg:width="1.77165in" svg:height="0.55906in" draw:z-index="9" draw:id="id8" draw:style-name="a54" draw:name="Rectangle 15">
              <svg:title/>
              <svg:desc/>
              <text:p text:style-name="a49" text:class-names="" text:cond-style-name=""><text:span text:style-name="a48" text:class-names="">31 - CID 10 (3) (Opcional)</text:span></text:p>
              <text:p text:style-name="a51" text:class-names="" text:cond-style-name=""><text:span text:style-name="a50" text:class-names=""/></text:p>
              <text:p text:style-name="a53" text:class-names="" text:cond-style-name=""><text:span text:style-name="a52" text:class-names=""><text:s text:c="5"/>|___|___|___|___|</text:span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table-cell/>
          <table:table-cell table:style-name="ce2">
            <draw:custom-shape svg:x="0.62323in" svg:y="0.16339in" svg:width="1.77165in" svg:height="0.55906in" draw:z-index="8" draw:id="id7" draw:style-name="a47" draw:name="Rectangle 14">
              <svg:title/>
              <svg:desc/>
              <text:p text:style-name="a42" text:class-names="" text:cond-style-name=""><text:span text:style-name="a41" text:class-names="">32 - CID 10 (4) (Opcional)</text:span></text:p>
              <text:p text:style-name="a44" text:class-names="" text:cond-style-name=""><text:span text:style-name="a43" text:class-names=""/></text:p>
              <text:p text:style-name="a46" text:class-names="" text:cond-style-name=""><text:span text:style-name="a45" text:class-names=""><text:s text:c="6"/>|___|___|___|___| <text:s text:c="36"/></text:span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table-cell table:number-columns-repeated="2"/>
          <table:table-cell table:style-name="ce2">
            <draw:custom-shape svg:x="0.34921in" svg:y="0.16339in" svg:width="4.56693in" svg:height="0.55906in" draw:z-index="44" draw:id="id43" draw:style-name="a379" draw:name="Rectangle 48">
              <svg:title/>
              <svg:desc/>
              <text:p text:style-name="a374" text:class-names="" text:cond-style-name=""><text:span text:style-name="a373" text:class-names="">33 - Indicação de Acidente (acidente ou doença relacionada)</text:span></text:p>
              <text:p text:style-name="a376" text:class-names="" text:cond-style-name=""><text:span text:style-name="a375" text:class-names=""/></text:p>
              <text:p text:style-name="a378" text:class-names="" text:cond-style-name=""><text:span text:style-name="a377" text:class-names=""><text:tab/><text:tab/><text:tab/><text:tab/><text:tab/><text:tab/>|___| <text:s text:c="1"/></text:span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table-cell table:number-columns-repeated="16372"/>
        </table:table-row>
        <table:table-row table:number-rows-repeated="3" table:style-name="ro7">
          <table:table-cell table:number-columns-repeated="16384"/>
        </table:table-row>
        <table:table-row table:style-name="ro12">
          <table:table-cell table:style-name="ce2">
            <draw:custom-shape svg:x="0.16693in" svg:y="0.02728in" svg:width="12.33465in" svg:height="0.17717in" draw:z-index="10" draw:id="id9" draw:style-name="a57" draw:name="Rectangle 16">
              <svg:title/>
              <svg:desc/>
              <text:p text:style-name="a56" text:class-names="" text:cond-style-name=""><text:span text:style-name="a55" text:class-names="">Procedimentos ou Itens Assistenciais Solicitados</text:span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  <draw:custom-shape svg:x="0.18898in" svg:y="0.30394in" svg:width="12.31299in" svg:height="4.09606in" draw:z-index="42" draw:id="id41" draw:style-name="a363" draw:name="Rectangle 7">
              <svg:title/>
              <svg:desc/>
              <text:p text:style-name="a282" text:class-names="" text:cond-style-name=""><text:span text:style-name="a281" text:class-names=""><text:s text:c="3"/>34-Tabela <text:s text:c="7"/>35 - Código do Procedimento ou <text:s text:c="14"/>36 - Descrição <text:s text:c="125"/>37 - Qtde Solic <text:s text:c="5"/>38 – Qtde Aut <text:s text:c="12"/></text:span></text:p>
              <text:p text:style-name="a284" text:class-names="" text:cond-style-name=""><text:span text:style-name="a283" text:class-names=""><text:s text:c="35"/>Item <text:s text:c="1"/>Assistencial</text:span></text:p>
              <text:p text:style-name="a286" text:class-names="" text:cond-style-name=""><text:span text:style-name="a285" text:class-names=""/></text:p>
              <text:p text:style-name="a290" text:class-names="" text:cond-style-name=""><text:span text:style-name="a287" text:class-names="">01-</text:span><text:span text:style-name="a288" text:class-names=""><text:s text:c="1"/>|___|___| <text:s text:c="1"/>|___|___|___|___|___|___|___|___|___|___| <text:s text:c="1"/>_________________________________________________________________________ <text:s text:c="2"/>|___|___|___| <text:s text:c="9"/>|___|___|</text:span><text:span text:style-name="a289" text:class-names="">___|</text:span></text:p>
              <text:p text:style-name="a292" text:class-names="" text:cond-style-name=""><text:span text:style-name="a291" text:class-names=""/></text:p>
              <text:p text:style-name="a296" text:class-names="" text:cond-style-name=""><text:span text:style-name="a293" text:class-names="">02-</text:span><text:span text:style-name="a294" text:class-names=""><text:s text:c="1"/>|___|___| <text:s text:c="1"/>|___|___|___|___|___|___|___|___|___|___| <text:s text:c="1"/>__________________________________________________________________________ |___|___|___| <text:s text:c="9"/>|___|___|</text:span><text:span text:style-name="a295" text:class-names="">___|</text:span></text:p>
              <text:p text:style-name="a298" text:class-names="" text:cond-style-name=""><text:span text:style-name="a297" text:class-names=""/></text:p>
              <text:p text:style-name="a302" text:class-names="" text:cond-style-name=""><text:span text:style-name="a299" text:class-names="">03-</text:span><text:span text:style-name="a300" text:class-names=""><text:s text:c="1"/>|___|___| <text:s text:c="1"/>|___|___|___|___|___|___|___|___|___|___| <text:s text:c="1"/>__________________________________________________________________________ |___|___|___| <text:s text:c="9"/>|___|___|</text:span><text:span text:style-name="a301" text:class-names="">___|</text:span></text:p>
              <text:p text:style-name="a304" text:class-names="" text:cond-style-name=""><text:span text:style-name="a303" text:class-names=""/></text:p>
              <text:p text:style-name="a308" text:class-names="" text:cond-style-name=""><text:span text:style-name="a305" text:class-names="">04-</text:span><text:span text:style-name="a306" text:class-names=""><text:s text:c="1"/>|___|___| <text:s text:c="1"/>|___|___|___|___|___|___|___|___|___|___| <text:s text:c="1"/>__________________________________________________________________________ |___|___|___| <text:s text:c="9"/>|___|___|</text:span><text:span text:style-name="a307" text:class-names="">___|</text:span></text:p>
              <text:p text:style-name="a310" text:class-names="" text:cond-style-name=""><text:span text:style-name="a309" text:class-names=""/></text:p>
              <text:p text:style-name="a314" text:class-names="" text:cond-style-name=""><text:span text:style-name="a311" text:class-names="">05-</text:span><text:span text:style-name="a312" text:class-names=""><text:s text:c="1"/>|___|___| <text:s text:c="1"/>|___|___|___|___|___|___|___|___|___|___| <text:s text:c="1"/>__________________________________________________________________________ |___|___|___| <text:s text:c="9"/>|___|___|</text:span><text:span text:style-name="a313" text:class-names="">___|</text:span></text:p>
              <text:p text:style-name="a316" text:class-names="" text:cond-style-name=""><text:span text:style-name="a315" text:class-names=""/></text:p>
              <text:p text:style-name="a320" text:class-names="" text:cond-style-name=""><text:span text:style-name="a317" text:class-names="">06-</text:span><text:span text:style-name="a318" text:class-names=""><text:s text:c="1"/>|___|___| <text:s text:c="1"/>|___|___|___|___|___|___|___|___|___|___| <text:s text:c="1"/>__________________________________________________________________________ |___|___|___| <text:s text:c="9"/>|___|___|</text:span><text:span text:style-name="a319" text:class-names="">___|</text:span></text:p>
              <text:p text:style-name="a322" text:class-names="" text:cond-style-name=""><text:span text:style-name="a321" text:class-names=""/></text:p>
              <text:p text:style-name="a326" text:class-names="" text:cond-style-name=""><text:span text:style-name="a323" text:class-names="">07-</text:span><text:span text:style-name="a324" text:class-names=""><text:s text:c="1"/>|___|___| <text:s text:c="1"/>|___|___|___|___|___|___|___|___|___|___| <text:s text:c="1"/>__________________________________________________________________________ |___|___|___| <text:s text:c="9"/>|___|___|</text:span><text:span text:style-name="a325" text:class-names="">___|</text:span></text:p>
              <text:p text:style-name="a328" text:class-names="" text:cond-style-name=""><text:span text:style-name="a327" text:class-names=""/></text:p>
              <text:p text:style-name="a332" text:class-names="" text:cond-style-name=""><text:span text:style-name="a329" text:class-names="">08-</text:span><text:span text:style-name="a330" text:class-names=""><text:s text:c="1"/>|___|___| <text:s text:c="1"/>|___|___|___|___|___|___|___|___|___|___| <text:s text:c="1"/>__________________________________________________________________________ |___|___|___| <text:s text:c="9"/>|___|___|</text:span><text:span text:style-name="a331" text:class-names="">___|</text:span></text:p>
              <text:p text:style-name="a334" text:class-names="" text:cond-style-name=""><text:span text:style-name="a333" text:class-names=""/></text:p>
              <text:p text:style-name="a338" text:class-names="" text:cond-style-name=""><text:span text:style-name="a335" text:class-names="">09-</text:span><text:span text:style-name="a336" text:class-names=""><text:s text:c="1"/>|___|___| <text:s text:c="1"/>|___|___|___|___|___|___|___|___|___|___| <text:s text:c="1"/>__________________________________________________________________________ |___|___|___| <text:s text:c="9"/>|___|___|</text:span><text:span text:style-name="a337" text:class-names="">___|</text:span></text:p>
              <text:p text:style-name="a340" text:class-names="" text:cond-style-name=""><text:span text:style-name="a339" text:class-names=""/></text:p>
              <text:p text:style-name="a344" text:class-names="" text:cond-style-name=""><text:span text:style-name="a341" text:class-names="">10-</text:span><text:span text:style-name="a342" text:class-names=""><text:s text:c="1"/>|___|___| <text:s text:c="1"/>|___|___|___|___|___|___|___|___|___|___| <text:s text:c="1"/>__________________________________________________________________________ |___|___|___| <text:s text:c="9"/>|___|___|</text:span><text:span text:style-name="a343" text:class-names="">___|</text:span></text:p>
              <text:p text:style-name="a346" text:class-names="" text:cond-style-name=""><text:span text:style-name="a345" text:class-names=""/></text:p>
              <text:p text:style-name="a350" text:class-names="" text:cond-style-name=""><text:span text:style-name="a347" text:class-names="">11-</text:span><text:span text:style-name="a348" text:class-names=""><text:s text:c="1"/>|___|___| <text:s text:c="1"/>|___|___|___|___|___|___|___|___|___|___| <text:s text:c="1"/>__________________________________________________________________________ |___|___|___| <text:s text:c="9"/>|___|___|</text:span><text:span text:style-name="a349" text:class-names="">___|</text:span></text:p>
              <text:p text:style-name="a352" text:class-names="" text:cond-style-name=""><text:span text:style-name="a351" text:class-names=""/></text:p>
              <text:p text:style-name="a356" text:class-names="" text:cond-style-name=""><text:span text:style-name="a353" text:class-names="">12-</text:span><text:span text:style-name="a354" text:class-names=""><text:s text:c="1"/>|___|___| <text:s text:c="1"/>|___|___|___|___|___|___|___|___|___|___| <text:s text:c="1"/>__________________________________________________________________________ |___|___|___| <text:s text:c="9"/>|___|___|</text:span><text:span text:style-name="a355" text:class-names="">___|</text:span></text:p>
              <text:p text:style-name="a358" text:class-names="" text:cond-style-name=""><text:span text:style-name="a357" text:class-names=""/></text:p>
              <text:p text:style-name="a360" text:class-names="" text:cond-style-name=""><text:span text:style-name="a359" text:class-names=""/></text:p>
              <text:p text:style-name="a362" text:class-names="" text:cond-style-name=""><text:span text:style-name="a361" text:class-names=""/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table-cell table:number-columns-repeated="16383"/>
        </table:table-row>
        <table:table-row table:style-name="ro7">
          <table:table-cell table:number-columns-repeated="16384"/>
        </table:table-row>
        <table:table-row table:style-name="ro13">
          <table:table-cell table:number-columns-repeated="16384"/>
        </table:table-row>
        <table:table-row table:number-rows-repeated="7" table:style-name="ro7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">
          <table:table-cell table:style-name="ce2">
            <draw:custom-shape svg:x="0.17795in" svg:y="0.00458in" svg:width="12.31496in" svg:height="0.16535in" draw:z-index="33" draw:id="id32" draw:style-name="a222" draw:name="Rectangle 45">
              <svg:title/>
              <svg:desc/>
              <text:p text:style-name="a221" text:class-names="" text:cond-style-name=""><text:span text:style-name="a220" text:class-names="">Dados da Autorização</text:span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table-cell table:number-columns-repeated="16383"/>
        </table:table-row>
        <table:table-row table:style-name="ro1">
          <table:table-cell table:number-columns-repeated="4"/>
          <table:table-cell table:style-name="ce2">
            <draw:custom-shape svg:x="0.59055in" svg:y="0.05468in" svg:width="2.17323in" svg:height="0.54724in" draw:z-index="36" draw:id="id35" draw:style-name="a247" draw:name="Rectangle 49">
              <svg:title/>
              <svg:desc/>
              <text:p text:style-name="a242" text:class-names="" text:cond-style-name=""><text:span text:style-name="a241" text:class-names="">40 - Qtde. Diarias Autorizadas</text:span></text:p>
              <text:p text:style-name="a244" text:class-names="" text:cond-style-name=""><text:span text:style-name="a243" text:class-names=""><text:s text:c="7"/></text:span></text:p>
              <text:p text:style-name="a246" text:class-names="" text:cond-style-name=""><text:span text:style-name="a245" text:class-names=""><text:s text:c="12"/>|___|___|___|</text:span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table-cell table:number-columns-repeated="3"/>
          <table:table-cell table:style-name="ce2">
            <draw:custom-shape svg:x="0.01214in" svg:y="0.05468in" svg:width="2.74016in" svg:height="0.54724in" draw:z-index="11" draw:id="id10" draw:style-name="a64" draw:name="Rectangle 17">
              <svg:title/>
              <svg:desc/>
              <text:p text:style-name="a59" text:class-names="" text:cond-style-name=""><text:span text:style-name="a58" text:class-names="">41 - Tipo da Acomodação Autorizada</text:span></text:p>
              <text:p text:style-name="a61" text:class-names="" text:cond-style-name=""><text:span text:style-name="a60" text:class-names=""/></text:p>
              <text:p text:style-name="a63" text:class-names="" text:cond-style-name=""><text:span text:style-name="a62" text:class-names=""><text:s text:c="8"/>|___|___|</text:span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table-cell table:number-columns-repeated="16375"/>
        </table:table-row>
        <table:table-row table:style-name="ro1">
          <table:table-cell table:style-name="ce2">
            <draw:custom-shape svg:x="0.21102in" svg:y="0.01727in" svg:width="3.08031in" svg:height="0.52362in" draw:z-index="12" draw:id="id11" draw:style-name="a71" draw:name="Rectangle 18">
              <svg:title/>
              <svg:desc/>
              <text:p text:style-name="a66" text:class-names="" text:cond-style-name=""><text:span text:style-name="a65" text:class-names="">39 - Data Provável da Admissão Hospitalar</text:span></text:p>
              <text:p text:style-name="a68" text:class-names="" text:cond-style-name=""><text:span text:style-name="a67" text:class-names=""/></text:p>
              <text:p text:style-name="a70" text:class-names="" text:cond-style-name=""><text:span text:style-name="a69" text:class-names=""><text:s text:c="2"/>|___|___| / |___|___| / |___|___|___|___|</text:span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table-cell table:number-columns-repeated="1638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style-name="ce2">
            <draw:custom-shape svg:x="0.22047in" svg:y="0.05704in" svg:width="4.03543in" svg:height="0.54724in" draw:z-index="37" draw:id="id36" draw:style-name="a254" draw:name="Rectangle 50">
              <svg:title/>
              <svg:desc/>
              <text:p text:style-name="a249" text:class-names="" text:cond-style-name=""><text:span text:style-name="a248" text:class-names="">42 - Código na Operadora <text:s text:c="1"/>/ CNPJ autorizado</text:span></text:p>
              <text:p text:style-name="a251" text:class-names="" text:cond-style-name=""><text:span text:style-name="a250" text:class-names=""/></text:p>
              <text:p text:style-name="a253" text:class-names="" text:cond-style-name=""><text:span text:style-name="a252" text:class-names=""><text:s text:c="2"/>|___|___|___|___|___|___|___|___|___|___|___|___|___|___|</text:span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table-cell table:number-columns-repeated="5"/>
          <table:table-cell table:style-name="ce2">
            <draw:custom-shape svg:x="0.2122in" svg:y="0.05704in" svg:width="5.99606in" svg:height="0.54724in" draw:z-index="38" draw:id="id37" draw:style-name="a261" draw:name="Rectangle 51">
              <svg:title/>
              <svg:desc/>
              <text:p text:style-name="a256" text:class-names="" text:cond-style-name=""><text:span text:style-name="a255" text:class-names="">43 - Nome do Hospital / Local Autorizado</text:span></text:p>
              <text:p text:style-name="a258" text:class-names="" text:cond-style-name=""><text:span text:style-name="a257" text:class-names=""/></text:p>
              <text:p text:style-name="a260" text:class-names="" text:cond-style-name=""><text:span text:style-name="a259" text:class-names=""/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table-cell table:number-columns-repeated="7"/>
          <table:table-cell table:style-name="ce2">
            <draw:custom-shape svg:x="0.75276in" svg:y="0.05704in" svg:width="2.04724in" svg:height="0.54724in" draw:z-index="39" draw:id="id38" draw:style-name="a270" draw:name="Rectangle 52">
              <svg:title/>
              <svg:desc/>
              <text:p text:style-name="a263" text:class-names="" text:cond-style-name=""><text:span text:style-name="a262" text:class-names="">44 - Código CNES</text:span></text:p>
              <text:p text:style-name="a265" text:class-names="" text:cond-style-name=""><text:span text:style-name="a264" text:class-names=""/></text:p>
              <text:p text:style-name="a267" text:class-names="" text:cond-style-name=""><text:span text:style-name="a266" text:class-names=""><text:s text:c="2"/>|___|___|___|___|___|___|___|</text:span></text:p>
              <text:p text:style-name="a269" text:class-names="" text:cond-style-name=""><text:span text:style-name="a268" text:class-names=""/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table-cell table:number-columns-repeated="16369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style-name="ce2">
            <draw:custom-shape svg:x="0.2437in" svg:y="0.05901in" svg:width="12.2252in" svg:height="0.95472in" draw:z-index="14" draw:id="id13" draw:style-name="a98" draw:name="Rectangle 21">
              <svg:title/>
              <svg:desc/>
              <text:p text:style-name="a81" text:class-names="" text:cond-style-name=""><text:span text:style-name="a80" text:class-names="">45 – Observação / Justificativa</text:span></text:p>
              <text:p text:style-name="a83" text:class-names="" text:cond-style-name=""><text:span text:style-name="a82" text:class-names=""/></text:p>
              <text:p text:style-name="a86" text:class-names="" text:cond-style-name=""><text:span text:style-name="a84" text:class-names=""><text:s text:c="4"/></text:span><text:span text:style-name="a85" text:class-names="">__________________________________________________________________________________________________________________________________________________________</text:span></text:p>
              <text:p text:style-name="a88" text:class-names="" text:cond-style-name=""><text:span text:style-name="a87" text:class-names=""/></text:p>
              <text:p text:style-name="a91" text:class-names="" text:cond-style-name=""><text:span text:style-name="a89" text:class-names=""><text:s text:c="3"/></text:span><text:span text:style-name="a90" text:class-names="">__________________________________________________________________________________________________________________________________________________________</text:span></text:p>
              <text:p text:style-name="a93" text:class-names="" text:cond-style-name=""><text:span text:style-name="a92" text:class-names=""/></text:p>
              <text:p text:style-name="a95" text:class-names="" text:cond-style-name=""><text:span text:style-name="a94" text:class-names=""/></text:p>
              <text:p text:style-name="a97" text:class-names="" text:cond-style-name=""><text:span text:style-name="a96" text:class-names=""><text:s text:c="1"/></text:span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table-cell table:number-columns-repeated="16383"/>
        </table:table-row>
        <table:table-row table:number-rows-repeated="3" table:style-name="ro1">
          <table:table-cell table:number-columns-repeated="16384"/>
        </table:table-row>
        <table:table-row table:number-rows-repeated="7" table:style-name="ro1">
          <table:table-cell/>
          <table:table-cell table:number-columns-repeated="237" table:style-name="ce2"/>
          <table:table-cell table:number-columns-repeated="16146"/>
        </table:table-row>
        <table:table-row table:style-name="ro1">
          <table:table-cell table:style-name="ce2">
            <draw:custom-shape svg:x="0.25512in" svg:y="0.06294in" svg:width="2.59055in" svg:height="0.54724in" draw:z-index="50" draw:id="id49" draw:style-name="a431" draw:name="Rectangle 54">
              <svg:title/>
              <svg:desc/>
              <text:p text:style-name="a418" text:class-names="" text:cond-style-name=""><text:span text:style-name="a417" text:class-names="">46-Data da Solicitação</text:span></text:p>
              <text:p text:style-name="a420" text:class-names="" text:cond-style-name=""><text:span text:style-name="a419" text:class-names=""/></text:p>
              <text:p text:style-name="a422" text:class-names="" text:cond-style-name=""><text:span text:style-name="a421" text:class-names="">|___|___| / |___|___| / |___|___|___|___|</text:span></text:p>
              <text:p text:style-name="a424" text:class-names="" text:cond-style-name=""><text:span text:style-name="a423" text:class-names=""/></text:p>
              <text:p text:style-name="a426" text:class-names="" text:cond-style-name=""><text:span text:style-name="a425" text:class-names=""/></text:p>
              <text:p text:style-name="a428" text:class-names="" text:cond-style-name=""><text:span text:style-name="a427" text:class-names=""/></text:p>
              <text:p text:style-name="a430" text:class-names="" text:cond-style-name=""><text:span text:style-name="a429" text:class-names=""/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table-cell table:number-columns-repeated="3" table:style-name="ce2"/>
          <table:table-cell table:style-name="ce2">
            <draw:custom-shape svg:x="0.13228in" svg:y="0.06294in" svg:width="3.41339in" svg:height="0.54724in" draw:z-index="51" draw:id="id50" draw:style-name="a438" draw:name="Rectangle 51">
              <svg:title/>
              <svg:desc/>
              <text:p text:style-name="a433" text:class-names="" text:cond-style-name=""><text:span text:style-name="a432" text:class-names="">47-Assinatura do Profissional Solicitante</text:span></text:p>
              <text:p text:style-name="a435" text:class-names="" text:cond-style-name=""><text:span text:style-name="a434" text:class-names=""/></text:p>
              <text:p text:style-name="a437" text:class-names="" text:cond-style-name=""><text:span text:style-name="a436" text:class-names=""/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table-cell table:number-columns-repeated="4" table:style-name="ce2"/>
          <table:table-cell table:style-name="ce2">
            <draw:custom-shape svg:x="0.14882in" svg:y="0.06294in" svg:width="3.09055in" svg:height="0.54724in" draw:z-index="52" draw:id="id51" draw:style-name="a445" draw:name="Rectangle 51">
              <svg:title/>
              <svg:desc/>
              <text:p text:style-name="a440" text:class-names="" text:cond-style-name=""><text:span text:style-name="a439" text:class-names="">48-Assinatura do Beneficiário ou Responsável</text:span></text:p>
              <text:p text:style-name="a442" text:class-names="" text:cond-style-name=""><text:span text:style-name="a441" text:class-names=""/></text:p>
              <text:p text:style-name="a444" text:class-names="" text:cond-style-name=""><text:span text:style-name="a443" text:class-names=""/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table-cell table:number-columns-repeated="3" table:style-name="ce2"/>
          <table:table-cell table:style-name="ce2">
            <draw:custom-shape svg:x="0.5437in" svg:y="0.06294in" svg:width="2.95669in" svg:height="0.54724in" draw:z-index="53" draw:id="id52" draw:style-name="a452" draw:name="Rectangle 51">
              <svg:title/>
              <svg:desc/>
              <text:p text:style-name="a447" text:class-names="" text:cond-style-name=""><text:span text:style-name="a446" text:class-names="">49-Assinatura do Responsável pela Autorização</text:span></text:p>
              <text:p text:style-name="a449" text:class-names="" text:cond-style-name=""><text:span text:style-name="a448" text:class-names=""/></text:p>
              <text:p text:style-name="a451" text:class-names="" text:cond-style-name=""><text:span text:style-name="a450" text:class-names=""/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table-cell table:number-columns-repeated="224" table:style-name="ce2"/>
          <table:table-cell table:number-columns-repeated="16146"/>
        </table:table-row>
        <table:table-row table:style-name="ro1">
          <table:table-cell/>
          <table:table-cell table:number-columns-repeated="2" table:style-name="ce2"/>
          <table:table-cell office:value-type="string" table:style-name="ce5">
            <text:p>e</text:p>
          </table:table-cell>
          <table:table-cell table:number-columns-repeated="234" table:style-name="ce2"/>
          <table:table-cell table:number-columns-repeated="16146"/>
        </table:table-row>
        <table:table-row table:style-name="ro1">
          <table:table-cell/>
          <table:table-cell table:number-columns-repeated="2" table:style-name="ce2"/>
          <table:table-cell table:style-name="ce6"/>
          <table:table-cell table:number-columns-repeated="234" table:style-name="ce2"/>
          <table:table-cell table:number-columns-repeated="16146"/>
        </table:table-row>
        <table:table-row table:number-rows-repeated="2" table:style-name="ro1">
          <table:table-cell/>
          <table:table-cell table:number-columns-repeated="237" table:style-name="ce2"/>
          <table:table-cell table:number-columns-repeated="16146"/>
        </table:table-row>
        <table:table-row table:number-rows-repeated="2" table:style-name="ro1">
          <table:table-cell/>
          <table:table-cell table:number-columns-repeated="18" table:style-name="ce1"/>
          <table:table-cell table:number-columns-repeated="16365"/>
        </table:table-row>
        <table:table-row table:number-rows-repeated="2" table:style-name="ro1">
          <table:table-cell/>
          <table:table-cell table:number-columns-repeated="237" table:style-name="ce2"/>
          <table:table-cell table:number-columns-repeated="16146"/>
        </table:table-row>
        <table:table-row table:number-rows-repeated="65069" table:style-name="ro1">
          <table:table-cell table:number-columns-repeated="16384"/>
        </table:table-row>
        <table:table-row table:number-rows-repeated="3" table:style-name="ro7">
          <table:table-cell table:number-columns-repeated="16384" table:style-name="ce1"/>
        </table:table-row>
        <table:table-row table:number-rows-repeated="98342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_50_0_37__32_-_32__202_nfase1" style:display-name="20% - Ênfase1" style:family="table-cell" style:data-style-name="N0">
      <style:table-cell-properties style:vertical-align="automatic" fo:background-color="#CCCCFF"/>
      <style:text-properties fo:color="#000000" style:font-name="Calibri" style:font-name-asian="Calibri" style:font-name-complex="Calibri" style:font-family-generic="swiss"/>
    </style:style>
    <style:style style:name="_50_0_37__32_-_32__202_nfase2" style:display-name="20% - Ênfase2" style:family="table-cell" style:data-style-name="N0">
      <style:table-cell-properties style:vertical-align="automatic" fo:background-color="#FF99CC"/>
      <style:text-properties fo:color="#000000" style:font-name="Calibri" style:font-name-asian="Calibri" style:font-name-complex="Calibri" style:font-family-generic="swiss"/>
    </style:style>
    <style:style style:name="_50_0_37__32_-_32__202_nfase3" style:display-name="20% - Ênfase3" style:family="table-cell" style:data-style-name="N0">
      <style:table-cell-properties style:vertical-align="automatic" fo:background-color="#CCFFCC"/>
      <style:text-properties fo:color="#000000" style:font-name="Calibri" style:font-name-asian="Calibri" style:font-name-complex="Calibri" style:font-family-generic="swiss"/>
    </style:style>
    <style:style style:name="_50_0_37__32_-_32__202_nfase4" style:display-name="20% - Ênfase4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style:font-family-generic="swiss"/>
    </style:style>
    <style:style style:name="_50_0_37__32_-_32__202_nfase5" style:display-name="20% - Ênfase5" style:family="table-cell" style:data-style-name="N0">
      <style:table-cell-properties style:vertical-align="automatic" fo:background-color="#CCFFFF"/>
      <style:text-properties fo:color="#000000" style:font-name="Calibri" style:font-name-asian="Calibri" style:font-name-complex="Calibri" style:font-family-generic="swiss"/>
    </style:style>
    <style:style style:name="_50_0_37__32_-_32__202_nfase6" style:display-name="20% - Ênfase6" style:family="table-cell" style:data-style-name="N0">
      <style:table-cell-properties style:vertical-align="automatic" fo:background-color="#FFCC99"/>
      <style:text-properties fo:color="#000000" style:font-name="Calibri" style:font-name-asian="Calibri" style:font-name-complex="Calibri" style:font-family-generic="swiss"/>
    </style:style>
    <style:style style:name="_52_0_37__32_-_32__202_nfase1" style:display-name="40% - Ênfase1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style:font-family-generic="swiss"/>
    </style:style>
    <style:style style:name="_52_0_37__32_-_32__202_nfase2" style:display-name="40% - Ênfase2" style:family="table-cell" style:data-style-name="N0">
      <style:table-cell-properties style:vertical-align="automatic" fo:background-color="#FF8080"/>
      <style:text-properties fo:color="#000000" style:font-name="Calibri" style:font-name-asian="Calibri" style:font-name-complex="Calibri" style:font-family-generic="swiss"/>
    </style:style>
    <style:style style:name="_52_0_37__32_-_32__202_nfase3" style:display-name="40% - Ênfase3" style:family="table-cell" style:data-style-name="N0">
      <style:table-cell-properties style:vertical-align="automatic" fo:background-color="#00FF00"/>
      <style:text-properties fo:color="#000000" style:font-name="Calibri" style:font-name-asian="Calibri" style:font-name-complex="Calibri" style:font-family-generic="swiss"/>
    </style:style>
    <style:style style:name="_52_0_37__32_-_32__202_nfase4" style:display-name="40% - Ênfase4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style:font-family-generic="swiss"/>
    </style:style>
    <style:style style:name="_52_0_37__32_-_32__202_nfase5" style:display-name="40% - Ênfase5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style:font-family-generic="swiss"/>
    </style:style>
    <style:style style:name="_52_0_37__32_-_32__202_nfase6" style:display-name="40% - Ênfase6" style:family="table-cell" style:data-style-name="N0">
      <style:table-cell-properties style:vertical-align="automatic" fo:background-color="#FFCC00"/>
      <style:text-properties fo:color="#000000" style:font-name="Calibri" style:font-name-asian="Calibri" style:font-name-complex="Calibri" style:font-family-generic="swiss"/>
    </style:style>
    <style:style style:name="_54_0_37__32_-_32__202_nfase1" style:display-name="60% - Ênfase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_202_nfase2" style:display-name="60% - Ênfase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_202_nfase3" style:display-name="60% - Ênfase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_202_nfase4" style:display-name="60% - Ênfase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_202_nfase5" style:display-name="60% - Ênfase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_202_nfase6" style:display-name="60% - Ênfase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Bom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C_225_lculo" style:display-name="Cálculo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_202_nfase1" style:display-name="Ênfase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202_nfase2" style:display-name="Ênfase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_202_nfase3" style:display-name="Ênfase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_202_nfase4" style:display-name="Ênfase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202_nfase5" style:display-name="Ênfase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202_nfase6" style:display-name="Ênfase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Entrada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correto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Neutra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ta" style:family="table-cell" style:data-style-name="N0">
      <style:table-cell-properties fo:border="thin solid #C0C0C0" style:vertical-align="automatic" fo:background-color="#FFFFCC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a_237_da" style:display-name="Saída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42007874015748in" fo:margin-bottom="0.422834645669291in" fo:margin-left="0.22007874015748in" fo:margin-right="0.0901574803149606in" style:print-orientation="portrait" style:print-page-order="ltr" style:first-page-number="continue" style:scale-to="6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elina Maria Ferro de Oliveira</meta:initial-creator>
    <dc:creator>b-nur05</dc:creator>
    <meta:creation-date>2012-04-17T18:24:22Z</meta:creation-date>
    <dc:date>2019-02-11T17:21:54Z</dc:date>
    <meta:print-date>2012-06-15T09:48:59Z</meta:print-date>
    <meta:editing-cycles>14</meta:editing-cycles>
    <meta:editing-duration>PT13570S</meta:editing-duration>
  </office:meta>
</office:document-meta>
</file>